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LetterGothic" svg:font-family="LetterGothic" style:font-family-generic="modern"/>
    <style:font-face style:name="TimesNewRomanPS" svg:font-family="TimesNewRomanPS" style:font-family-generic="roman"/>
    <style:font-face style:name="SimSun1" svg:font-family="SimSun" style:font-pitch="variable"/>
    <style:font-face style:name="Switzerland" svg:font-family="Switzerland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Switzerland1" svg:font-family="Switzerland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Text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Default_20_Text">
      <style:paragraph-properties>
        <style:tab-stops>
          <style:tab-stop style:position="1.164cm"/>
          <style:tab-stop style:position="2.355cm"/>
          <style:tab-stop style:position="3.757cm"/>
          <style:tab-stop style:position="5.239cm"/>
          <style:tab-stop style:position="6.906cm"/>
          <style:tab-stop style:position="8.467cm"/>
          <style:tab-stop style:position="10.054cm"/>
          <style:tab-stop style:position="11.483cm"/>
          <style:tab-stop style:position="15.849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3" style:family="paragraph" style:parent-style-name="Default_20_Text">
      <style:paragraph-properties>
        <style:tab-stops>
          <style:tab-stop style:position="2.06cm"/>
          <style:tab-stop style:position="4.96cm"/>
          <style:tab-stop style:position="5.86cm"/>
          <style:tab-stop style:position="6.759cm"/>
          <style:tab-stop style:position="7.661cm"/>
          <style:tab-stop style:position="8.759cm"/>
          <style:tab-stop style:position="11.86cm"/>
          <style:tab-stop style:position="14.861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4" style:family="paragraph" style:parent-style-name="Default_20_Text">
      <style:paragraph-properties>
        <style:tab-stops>
          <style:tab-stop style:position="1.27cm"/>
          <style:tab-stop style:position="4.789cm"/>
          <style:tab-stop style:position="10.054cm"/>
          <style:tab-stop style:position="12.224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5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646cm"/>
          <style:tab-stop style:position="9.551cm"/>
          <style:tab-stop style:position="11.774cm"/>
          <style:tab-stop style:position="13.46cm"/>
          <style:tab-stop style:position="15.081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6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8.961cm"/>
          <style:tab-stop style:position="10.46cm"/>
          <style:tab-stop style:position="11.959cm"/>
          <style:tab-stop style:position="13.573cm"/>
          <style:tab-stop style:position="15.081cm"/>
          <style:tab-stop style:position="16.457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7" style:family="paragraph" style:parent-style-name="Default_20_Text">
      <style:paragraph-properties>
        <style:tab-stops>
          <style:tab-stop style:position="1.259cm"/>
          <style:tab-stop style:position="3.757cm"/>
          <style:tab-stop style:position="5.847cm"/>
          <style:tab-stop style:position="7.25cm"/>
          <style:tab-stop style:position="7.726cm"/>
          <style:tab-stop style:position="9.657cm"/>
          <style:tab-stop style:position="12.568cm"/>
          <style:tab-stop style:position="13.97cm"/>
          <style:tab-stop style:position="14.367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8" style:family="paragraph" style:parent-style-name="Default_20_Text">
      <style:paragraph-properties>
        <style:tab-stops>
          <style:tab-stop style:position="1.27cm"/>
          <style:tab-stop style:position="3.81cm"/>
          <style:tab-stop style:position="6.271cm"/>
          <style:tab-stop style:position="8.961cm"/>
          <style:tab-stop style:position="11.536cm"/>
          <style:tab-stop style:position="13.785cm"/>
        </style:tab-stops>
      </style:paragraph-properties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9" style:family="paragraph" style:parent-style-name="Default_20_Text">
      <style:text-properties fo:font-size="10pt" style:font-name-asian="Switzerland1" style:font-size-asian="10pt" style:font-name-complex="Switzerland1" style:font-size-complex="10pt"/>
    </style:style>
    <style:style style:name="P10" style:family="paragraph" style:parent-style-name="Default_20_Text">
      <style:paragraph-properties>
        <style:tab-stops>
          <style:tab-stop style:position="2.17cm"/>
          <style:tab-stop style:position="5.001cm"/>
          <style:tab-stop style:position="7.938cm"/>
          <style:tab-stop style:position="10.134cm"/>
          <style:tab-stop style:position="12.647cm" style:type="char" style:char="."/>
          <style:tab-stop style:position="13.891cm"/>
          <style:tab-stop style:position="15.822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1" style:family="paragraph" style:parent-style-name="Default_20_Text">
      <style:paragraph-properties>
        <style:tab-stops>
          <style:tab-stop style:position="1.164cm"/>
          <style:tab-stop style:position="2.355cm"/>
          <style:tab-stop style:position="3.757cm"/>
          <style:tab-stop style:position="5.239cm"/>
          <style:tab-stop style:position="6.906cm"/>
          <style:tab-stop style:position="8.467cm"/>
          <style:tab-stop style:position="10.054cm"/>
          <style:tab-stop style:position="11.483cm"/>
          <style:tab-stop style:position="15.849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2" style:family="paragraph" style:parent-style-name="Default_20_Text">
      <style:paragraph-properties>
        <style:tab-stops>
          <style:tab-stop style:position="1.27cm"/>
          <style:tab-stop style:position="2.76cm"/>
          <style:tab-stop style:position="4.26cm"/>
          <style:tab-stop style:position="5.759cm"/>
          <style:tab-stop style:position="7.459cm"/>
          <style:tab-stop style:position="8.961cm"/>
          <style:tab-stop style:position="10.46cm"/>
          <style:tab-stop style:position="11.959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3" style:family="paragraph" style:parent-style-name="Default_20_Text">
      <style:paragraph-properties>
        <style:tab-stops>
          <style:tab-stop style:position="1.27cm"/>
          <style:tab-stop style:position="3.784cm"/>
          <style:tab-stop style:position="5.292cm"/>
          <style:tab-stop style:position="7.197cm"/>
          <style:tab-stop style:position="10.134cm"/>
          <style:tab-stop style:position="12.012cm"/>
          <style:tab-stop style:position="13.864cm"/>
          <style:tab-stop style:position="16.113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4" style:family="paragraph" style:parent-style-name="Default_20_Text">
      <style:paragraph-properties>
        <style:tab-stops>
          <style:tab-stop style:position="0.688cm"/>
          <style:tab-stop style:position="1.349cm"/>
          <style:tab-stop style:position="4.63cm"/>
          <style:tab-stop style:position="5.794cm"/>
          <style:tab-stop style:position="6.826cm"/>
          <style:tab-stop style:position="7.805cm"/>
          <style:tab-stop style:position="9.128cm"/>
          <style:tab-stop style:position="10.213cm"/>
          <style:tab-stop style:position="11.271cm"/>
          <style:tab-stop style:position="12.383cm"/>
          <style:tab-stop style:position="13.52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5" style:family="paragraph" style:parent-style-name="Default_20_Text">
      <style:paragraph-properties>
        <style:tab-stops>
          <style:tab-stop style:position="1.296cm"/>
          <style:tab-stop style:position="9.366cm" style:type="char" style:char="."/>
          <style:tab-stop style:position="11.086cm" style:type="char" style:char="."/>
          <style:tab-stop style:position="12.859cm" style:type="char" style:char="."/>
          <style:tab-stop style:position="14.208cm"/>
          <style:tab-stop style:position="15.69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6" style:family="paragraph" style:parent-style-name="Default_20_Text">
      <style:paragraph-properties>
        <style:tab-stops>
          <style:tab-stop style:position="5.08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7" style:family="paragraph" style:parent-style-name="Default_20_Text">
      <style:paragraph-properties>
        <style:tab-stops>
          <style:tab-stop style:position="1.259cm"/>
          <style:tab-stop style:position="3.761cm"/>
          <style:tab-stop style:position="8.229cm"/>
          <style:tab-stop style:position="12.674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8" style:family="paragraph" style:parent-style-name="Default_20_Text">
      <style:paragraph-properties>
        <style:tab-stops>
          <style:tab-stop style:position="5.027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19" style:family="paragraph" style:parent-style-name="Default_20_Text">
      <style:paragraph-properties>
        <style:tab-stops>
          <style:tab-stop style:position="1.27cm"/>
          <style:tab-stop style:position="4.789cm"/>
          <style:tab-stop style:position="10.054cm"/>
          <style:tab-stop style:position="12.224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0" style:family="paragraph" style:parent-style-name="Default_20_Text">
      <style:paragraph-properties>
        <style:tab-stops>
          <style:tab-stop style:position="1.27cm"/>
          <style:tab-stop style:position="5.054cm"/>
          <style:tab-stop style:position="9.26cm"/>
          <style:tab-stop style:position="11.774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1" style:family="paragraph" style:parent-style-name="Default_20_Text">
      <style:paragraph-properties>
        <style:tab-stops>
          <style:tab-stop style:position="1.27cm"/>
          <style:tab-stop style:position="4.789cm"/>
          <style:tab-stop style:position="9.26cm"/>
          <style:tab-stop style:position="12.25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2" style:family="paragraph" style:parent-style-name="Default_20_Text">
      <style:paragraph-properties>
        <style:tab-stops>
          <style:tab-stop style:position="1.138cm"/>
          <style:tab-stop style:position="3.916cm"/>
          <style:tab-stop style:position="5.821cm"/>
          <style:tab-stop style:position="7.779cm"/>
          <style:tab-stop style:position="11.218cm"/>
          <style:tab-stop style:position="14.288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3" style:family="paragraph" style:parent-style-name="Default_20_Text">
      <style:paragraph-properties>
        <style:tab-stops>
          <style:tab-stop style:position="5.054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4" style:family="paragraph" style:parent-style-name="Default_20_Text">
      <style:paragraph-properties>
        <style:tab-stops>
          <style:tab-stop style:position="1.27cm"/>
          <style:tab-stop style:position="5.054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5" style:family="paragraph" style:parent-style-name="Default_20_Text">
      <style:paragraph-properties>
        <style:tab-stops>
          <style:tab-stop style:position="1.27cm"/>
          <style:tab-stop style:position="3.81cm"/>
          <style:tab-stop style:position="6.615cm" style:type="char" style:char="."/>
          <style:tab-stop style:position="8.961cm"/>
          <style:tab-stop style:position="11.536cm"/>
          <style:tab-stop style:position="14.261cm" style:type="char" style:char=".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26" style:family="paragraph" style:parent-style-name="Default_20_Text">
      <style:paragraph-properties>
        <style:tab-stops>
          <style:tab-stop style:position="1.27cm"/>
          <style:tab-stop style:position="3.598cm"/>
          <style:tab-stop style:position="5.133cm"/>
          <style:tab-stop style:position="6.985cm"/>
          <style:tab-stop style:position="9.975cm"/>
          <style:tab-stop style:position="11.509cm"/>
          <style:tab-stop style:position="13.414cm"/>
          <style:tab-stop style:position="15.663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27" style:family="paragraph" style:parent-style-name="Default_20_Text">
      <style:paragraph-properties>
        <style:tab-stops>
          <style:tab-stop style:position="1.259cm"/>
          <style:tab-stop style:position="3.859cm"/>
          <style:tab-stop style:position="7.759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28" style:family="paragraph" style:parent-style-name="Default_20_Text">
      <style:paragraph-properties>
        <style:tab-stops>
          <style:tab-stop style:position="2.06cm"/>
          <style:tab-stop style:position="4.96cm"/>
          <style:tab-stop style:position="5.86cm"/>
          <style:tab-stop style:position="6.759cm"/>
          <style:tab-stop style:position="7.661cm"/>
          <style:tab-stop style:position="8.759cm"/>
          <style:tab-stop style:position="11.86cm"/>
          <style:tab-stop style:position="14.861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29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646cm"/>
          <style:tab-stop style:position="9.551cm"/>
          <style:tab-stop style:position="11.774cm"/>
          <style:tab-stop style:position="13.46cm"/>
          <style:tab-stop style:position="15.081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30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459cm"/>
          <style:tab-stop style:position="8.961cm"/>
          <style:tab-stop style:position="10.46cm"/>
          <style:tab-stop style:position="11.959cm"/>
          <style:tab-stop style:position="13.573cm"/>
          <style:tab-stop style:position="15.081cm"/>
          <style:tab-stop style:position="16.457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31" style:family="paragraph" style:parent-style-name="Default_20_Text">
      <style:paragraph-properties>
        <style:tab-stops>
          <style:tab-stop style:position="1.259cm"/>
          <style:tab-stop style:position="3.757cm"/>
          <style:tab-stop style:position="5.847cm"/>
          <style:tab-stop style:position="7.25cm"/>
          <style:tab-stop style:position="7.726cm"/>
          <style:tab-stop style:position="9.657cm"/>
          <style:tab-stop style:position="12.568cm"/>
          <style:tab-stop style:position="13.97cm"/>
          <style:tab-stop style:position="14.367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32" style:family="paragraph" style:parent-style-name="Default_20_Text">
      <style:paragraph-properties>
        <style:tab-stops>
          <style:tab-stop style:position="1.27cm"/>
          <style:tab-stop style:position="4.96cm"/>
          <style:tab-stop style:position="11.359cm"/>
          <style:tab-stop style:position="13.861cm"/>
          <style:tab-stop style:position="15.859cm"/>
        </style:tab-stops>
      </style:paragraph-properties>
      <style:text-properties style:font-name="Switzerland1"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33" style:family="paragraph" style:parent-style-name="Default_20_Text">
      <style:paragraph-properties>
        <style:tab-stops>
          <style:tab-stop style:position="1.217cm"/>
          <style:tab-stop style:position="3.466cm"/>
          <style:tab-stop style:position="5.715cm"/>
          <style:tab-stop style:position="8.043cm"/>
          <style:tab-stop style:position="10.319cm"/>
          <style:tab-stop style:position="12.488cm"/>
        </style:tab-stops>
      </style:paragraph-properties>
      <style:text-properties style:font-name="Switzerland1"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34" style:family="paragraph" style:parent-style-name="Default_20_Text">
      <style:paragraph-properties>
        <style:tab-stops>
          <style:tab-stop style:position="-3.958cm"/>
          <style:tab-stop style:position="1.27cm"/>
          <style:tab-stop style:position="5.027cm"/>
        </style:tab-stops>
      </style:paragraph-properties>
      <style:text-properties style:font-name="Switzerland1"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P35" style:family="paragraph" style:parent-style-name="Default_20_Text">
      <style:paragraph-properties>
        <style:tab-stops>
          <style:tab-stop style:position="2.17cm"/>
          <style:tab-stop style:position="4.974cm"/>
          <style:tab-stop style:position="7.223cm"/>
          <style:tab-stop style:position="8.996cm"/>
          <style:tab-stop style:position="12.647cm" style:type="char" style:char="."/>
          <style:tab-stop style:position="13.785cm"/>
          <style:tab-stop style:position="15.663cm"/>
        </style:tab-stops>
      </style:paragraph-properties>
      <style:text-properties style:font-name="Switzerland1" fo:font-size="10pt" style:font-name-asian="Switzerland1" style:font-size-asian="10pt" style:font-name-complex="Switzerland1" style:font-size-complex="10pt"/>
    </style:style>
    <style:style style:name="P36" style:family="paragraph" style:parent-style-name="Default_20_Text">
      <style:paragraph-properties>
        <style:tab-stops>
          <style:tab-stop style:position="5.054cm"/>
        </style:tab-stops>
      </style:paragraph-properties>
      <style:text-properties style:font-name="Switzerland1" fo:font-size="10pt" style:font-name-asian="Switzerland1" style:font-size-asian="10pt" style:font-name-complex="Switzerland1" style:font-size-complex="10pt"/>
    </style:style>
    <style:style style:name="P37" style:family="paragraph" style:parent-style-name="Default_20_Text">
      <style:paragraph-properties>
        <style:tab-stops>
          <style:tab-stop style:position="-3.958cm"/>
          <style:tab-stop style:position="1.27cm"/>
          <style:tab-stop style:position="5.027cm"/>
        </style:tab-stops>
      </style:paragraph-properties>
      <style:text-properties style:font-name="Switzerland1" fo:font-size="10pt" style:font-name-asian="Switzerland1" style:font-size-asian="10pt" style:font-name-complex="Switzerland1" style:font-size-complex="10pt"/>
    </style:style>
    <style:style style:name="P38" style:family="paragraph" style:parent-style-name="Default_20_Text">
      <style:paragraph-properties>
        <style:tab-stops>
          <style:tab-stop style:position="1.217cm"/>
          <style:tab-stop style:position="3.466cm"/>
          <style:tab-stop style:position="5.715cm"/>
          <style:tab-stop style:position="8.043cm"/>
          <style:tab-stop style:position="10.319cm"/>
          <style:tab-stop style:position="12.488cm"/>
        </style:tab-stops>
      </style:paragraph-properties>
      <style:text-properties style:font-name="Switzerland1"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39" style:family="paragraph" style:parent-style-name="Default_20_Text">
      <style:paragraph-properties>
        <style:tab-stops>
          <style:tab-stop style:position="1.164cm"/>
          <style:tab-stop style:position="2.355cm"/>
          <style:tab-stop style:position="3.757cm"/>
          <style:tab-stop style:position="5.239cm"/>
          <style:tab-stop style:position="6.906cm"/>
          <style:tab-stop style:position="8.467cm"/>
          <style:tab-stop style:position="10.054cm"/>
          <style:tab-stop style:position="11.483cm"/>
          <style:tab-stop style:position="15.849cm"/>
        </style:tab-stops>
      </style:paragraph-properties>
    </style:style>
    <style:style style:name="P40" style:family="paragraph" style:parent-style-name="Default_20_Text">
      <style:paragraph-properties>
        <style:tab-stops>
          <style:tab-stop style:position="1.164cm"/>
          <style:tab-stop style:position="2.355cm"/>
          <style:tab-stop style:position="3.757cm"/>
          <style:tab-stop style:position="5.239cm"/>
          <style:tab-stop style:position="6.906cm"/>
          <style:tab-stop style:position="8.467cm"/>
          <style:tab-stop style:position="10.054cm"/>
          <style:tab-stop style:position="11.483cm"/>
          <style:tab-stop style:position="15.69cm"/>
        </style:tab-stops>
      </style:paragraph-properties>
    </style:style>
    <style:style style:name="P41" style:family="paragraph" style:parent-style-name="Default_20_Text">
      <style:paragraph-properties>
        <style:tab-stops>
          <style:tab-stop style:position="1.27cm"/>
          <style:tab-stop style:position="3.598cm"/>
          <style:tab-stop style:position="5.133cm"/>
          <style:tab-stop style:position="6.985cm"/>
          <style:tab-stop style:position="9.975cm"/>
          <style:tab-stop style:position="11.509cm"/>
          <style:tab-stop style:position="13.414cm"/>
          <style:tab-stop style:position="15.663cm"/>
        </style:tab-stops>
      </style:paragraph-properties>
    </style:style>
    <style:style style:name="P42" style:family="paragraph" style:parent-style-name="Default_20_Text">
      <style:paragraph-properties>
        <style:tab-stops>
          <style:tab-stop style:position="1.259cm"/>
          <style:tab-stop style:position="3.859cm"/>
          <style:tab-stop style:position="7.759cm"/>
        </style:tab-stops>
      </style:paragraph-properties>
    </style:style>
    <style:style style:name="P43" style:family="paragraph" style:parent-style-name="Default_20_Text">
      <style:paragraph-properties>
        <style:tab-stops>
          <style:tab-stop style:position="1.27cm"/>
          <style:tab-stop style:position="2.064cm"/>
          <style:tab-stop style:position="5.08cm"/>
          <style:tab-stop style:position="6.033cm"/>
          <style:tab-stop style:position="6.985cm"/>
          <style:tab-stop style:position="7.938cm"/>
          <style:tab-stop style:position="9.049cm"/>
          <style:tab-stop style:position="10.16cm"/>
          <style:tab-stop style:position="11.271cm"/>
          <style:tab-stop style:position="12.383cm"/>
          <style:tab-stop style:position="13.494cm"/>
        </style:tab-stops>
      </style:paragraph-properties>
    </style:style>
    <style:style style:name="P44" style:family="paragraph" style:parent-style-name="Default_20_Text">
      <style:paragraph-properties>
        <style:tab-stops>
          <style:tab-stop style:position="1.217cm"/>
          <style:tab-stop style:position="3.466cm"/>
          <style:tab-stop style:position="5.715cm"/>
          <style:tab-stop style:position="8.043cm"/>
          <style:tab-stop style:position="10.319cm"/>
          <style:tab-stop style:position="12.488cm"/>
        </style:tab-stops>
      </style:paragraph-properties>
    </style:style>
    <style:style style:name="P45" style:family="paragraph" style:parent-style-name="Default_20_Text">
      <style:paragraph-properties>
        <style:tab-stops>
          <style:tab-stop style:position="1.27cm"/>
          <style:tab-stop style:position="4.12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6" style:family="paragraph" style:parent-style-name="Default_20_Text">
      <style:paragraph-properties>
        <style:tab-stops>
          <style:tab-stop style:position="1.296cm"/>
          <style:tab-stop style:position="9.366cm" style:type="char" style:char="."/>
          <style:tab-stop style:position="11.086cm" style:type="char" style:char="."/>
          <style:tab-stop style:position="12.859cm" style:type="char" style:char="."/>
          <style:tab-stop style:position="14.208cm"/>
          <style:tab-stop style:position="15.69cm"/>
        </style:tab-stops>
      </style:paragraph-properties>
    </style:style>
    <style:style style:name="P47" style:family="paragraph" style:parent-style-name="Default_20_Text">
      <style:paragraph-properties>
        <style:tab-stops>
          <style:tab-stop style:position="1.27cm"/>
          <style:tab-stop style:position="2.54cm"/>
          <style:tab-stop style:position="4.12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8" style:family="paragraph" style:parent-style-name="Default_20_Text">
      <style:paragraph-properties>
        <style:tab-stops>
          <style:tab-stop style:position="1.427cm"/>
          <style:tab-stop style:position="5.345cm" style:type="char" style:char="."/>
          <style:tab-stop style:position="7.355cm" style:type="char" style:char="."/>
          <style:tab-stop style:position="9.557cm"/>
          <style:tab-stop style:position="13.996cm" style:type="char" style:char="."/>
          <style:tab-stop style:position="15.928cm" style:type="char" style:char="."/>
        </style:tab-stops>
      </style:paragraph-properties>
    </style:style>
    <style:style style:name="P49" style:family="paragraph" style:parent-style-name="Default_20_Text">
      <style:paragraph-properties>
        <style:tab-stops>
          <style:tab-stop style:position="1.427cm"/>
          <style:tab-stop style:position="4.498cm"/>
          <style:tab-stop style:position="9.557cm"/>
          <style:tab-stop style:position="12.524cm"/>
          <style:tab-stop style:position="16.522cm"/>
        </style:tab-stops>
      </style:paragraph-properties>
    </style:style>
    <style:style style:name="P50" style:family="paragraph" style:parent-style-name="Default_20_Text">
      <style:paragraph-properties fo:line-height="0.429cm">
        <style:tab-stops>
          <style:tab-stop style:position="1.159cm"/>
          <style:tab-stop style:position="3.334cm"/>
          <style:tab-stop style:position="5.874cm"/>
          <style:tab-stop style:position="9.525cm"/>
          <style:tab-stop style:position="11.43cm"/>
          <style:tab-stop style:position="13.859cm"/>
        </style:tab-stops>
      </style:paragraph-properties>
    </style:style>
    <style:style style:name="P51" style:family="paragraph" style:parent-style-name="Default_20_Text">
      <style:paragraph-properties fo:line-height="0.429cm">
        <style:tab-stops>
          <style:tab-stop style:position="1.159cm"/>
          <style:tab-stop style:position="2.223cm"/>
          <style:tab-stop style:position="3.651cm"/>
          <style:tab-stop style:position="5.32cm"/>
          <style:tab-stop style:position="6.826cm"/>
          <style:tab-stop style:position="8.731cm"/>
          <style:tab-stop style:position="10.001cm"/>
          <style:tab-stop style:position="11.271cm"/>
          <style:tab-stop style:position="12.383cm"/>
          <style:tab-stop style:position="13.811cm"/>
          <style:tab-stop style:position="15.081cm"/>
          <style:tab-stop style:position="16.141cm"/>
        </style:tab-stops>
      </style:paragraph-properties>
    </style:style>
    <style:style style:name="P52" style:family="paragraph" style:parent-style-name="Default_20_Text">
      <style:paragraph-properties>
        <style:tab-stops>
          <style:tab-stop style:position="0.476cm"/>
          <style:tab-stop style:position="4.921cm"/>
          <style:tab-stop style:position="10.16cm"/>
          <style:tab-stop style:position="13.176cm"/>
          <style:tab-stop style:position="13.97cm"/>
          <style:tab-stop style:position="15.24cm"/>
        </style:tab-stops>
      </style:paragraph-properties>
    </style:style>
    <style:style style:name="P53" style:family="paragraph" style:parent-style-name="Default_20_Text">
      <style:paragraph-properties>
        <style:tab-stops>
          <style:tab-stop style:position="2.06cm"/>
          <style:tab-stop style:position="4.96cm"/>
          <style:tab-stop style:position="5.86cm"/>
          <style:tab-stop style:position="6.759cm"/>
          <style:tab-stop style:position="7.661cm"/>
          <style:tab-stop style:position="8.759cm"/>
          <style:tab-stop style:position="11.86cm"/>
          <style:tab-stop style:position="14.861cm"/>
        </style:tab-stops>
      </style:paragraph-properties>
    </style:style>
    <style:style style:name="P54" style:family="paragraph" style:parent-style-name="Default_20_Text">
      <style:paragraph-properties>
        <style:tab-stops>
          <style:tab-stop style:position="1.259cm"/>
          <style:tab-stop style:position="3.761cm"/>
          <style:tab-stop style:position="8.26cm"/>
          <style:tab-stop style:position="12.674cm"/>
        </style:tab-stops>
      </style:paragraph-properties>
    </style:style>
    <style:style style:name="P55" style:family="paragraph" style:parent-style-name="Default_20_Text">
      <style:paragraph-properties>
        <style:tab-stops>
          <style:tab-stop style:position="1.27cm"/>
          <style:tab-stop style:position="4.789cm"/>
          <style:tab-stop style:position="9.26cm"/>
          <style:tab-stop style:position="12.25cm"/>
        </style:tab-stops>
      </style:paragraph-properties>
    </style:style>
    <style:style style:name="P56" style:family="paragraph" style:parent-style-name="Default_20_Text">
      <style:paragraph-properties>
        <style:tab-stops>
          <style:tab-stop style:position="1.138cm"/>
          <style:tab-stop style:position="3.916cm"/>
          <style:tab-stop style:position="5.821cm"/>
          <style:tab-stop style:position="7.779cm"/>
          <style:tab-stop style:position="11.218cm"/>
          <style:tab-stop style:position="14.288cm"/>
        </style:tab-stops>
      </style:paragraph-properties>
    </style:style>
    <style:style style:name="P57" style:family="paragraph" style:parent-style-name="Default_20_Text">
      <style:paragraph-properties>
        <style:tab-stops>
          <style:tab-stop style:position="1.27cm"/>
          <style:tab-stop style:position="3.461cm"/>
          <style:tab-stop style:position="5.459cm"/>
          <style:tab-stop style:position="7.646cm"/>
          <style:tab-stop style:position="9.551cm"/>
          <style:tab-stop style:position="11.774cm"/>
          <style:tab-stop style:position="13.46cm"/>
          <style:tab-stop style:position="15.081cm"/>
        </style:tab-stops>
      </style:paragraph-properties>
    </style:style>
    <style:style style:name="P58" style:family="paragraph" style:parent-style-name="Default_20_Text">
      <style:paragraph-properties>
        <style:tab-stops>
          <style:tab-stop style:position="1.217cm"/>
          <style:tab-stop style:position="2.593cm"/>
          <style:tab-stop style:position="5.45cm"/>
          <style:tab-stop style:position="8.043cm"/>
          <style:tab-stop style:position="10.557cm"/>
          <style:tab-stop style:position="13.097cm"/>
          <style:tab-stop style:position="15.61cm"/>
        </style:tab-stops>
      </style:paragraph-properties>
    </style:style>
    <style:style style:name="P59" style:family="paragraph" style:parent-style-name="Default_20_Text">
      <style:paragraph-properties>
        <style:tab-stops>
          <style:tab-stop style:position="1.259cm"/>
          <style:tab-stop style:position="3.757cm"/>
          <style:tab-stop style:position="5.847cm"/>
          <style:tab-stop style:position="7.25cm"/>
          <style:tab-stop style:position="7.726cm"/>
          <style:tab-stop style:position="9.657cm"/>
          <style:tab-stop style:position="12.568cm"/>
          <style:tab-stop style:position="13.97cm"/>
          <style:tab-stop style:position="14.367cm"/>
        </style:tab-stops>
      </style:paragraph-properties>
    </style:style>
    <style:style style:name="P60" style:family="paragraph" style:parent-style-name="Default_20_Text">
      <style:text-properties fo:font-weight="bold" style:font-weight-asian="bold" style:font-weight-complex="bold"/>
    </style:style>
    <style:style style:name="P61" style:family="paragraph" style:parent-style-name="Default_20_Text">
      <style:paragraph-properties fo:line-height="0.429cm">
        <style:tab-stops>
          <style:tab-stop style:position="1.159cm"/>
          <style:tab-stop style:position="2.223cm"/>
          <style:tab-stop style:position="3.651cm"/>
          <style:tab-stop style:position="5.32cm"/>
          <style:tab-stop style:position="6.826cm"/>
          <style:tab-stop style:position="8.731cm"/>
          <style:tab-stop style:position="10.001cm"/>
          <style:tab-stop style:position="11.271cm"/>
          <style:tab-stop style:position="12.383cm"/>
          <style:tab-stop style:position="13.811cm"/>
          <style:tab-stop style:position="15.081cm"/>
          <style:tab-stop style:position="16.141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Default_20_Text">
      <style:paragraph-properties fo:margin-left="0cm" fo:margin-right="0.053cm" fo:text-indent="0cm" style:auto-text-indent="false">
        <style:tab-stops>
          <style:tab-stop style:position="1.27cm"/>
          <style:tab-stop style:position="3.122cm"/>
          <style:tab-stop style:position="6.006cm"/>
          <style:tab-stop style:position="8.969cm"/>
          <style:tab-stop style:position="11.795cm"/>
          <style:tab-stop style:position="14.499cm"/>
        </style:tab-stops>
      </style:paragraph-properties>
    </style:style>
    <style:style style:name="P63" style:family="paragraph" style:parent-style-name="Default_20_Text" style:master-page-name="First_20_Page">
      <style:paragraph-properties fo:margin-left="0cm" fo:margin-right="0.053cm" fo:text-indent="0cm" style:auto-text-indent="false" style:page-number="auto">
        <style:tab-stops>
          <style:tab-stop style:position="1.27cm"/>
          <style:tab-stop style:position="3.122cm"/>
          <style:tab-stop style:position="6.006cm"/>
          <style:tab-stop style:position="8.969cm"/>
          <style:tab-stop style:position="11.795cm"/>
          <style:tab-stop style:position="14.499cm"/>
        </style:tab-stops>
      </style:paragraph-properties>
    </style:style>
    <style:style style:name="P64" style:family="paragraph" style:parent-style-name="Default_20_Text">
      <style:paragraph-properties fo:margin-left="1.27cm" fo:margin-right="0cm" fo:text-indent="0cm" style:auto-text-indent="false"/>
      <style:text-properties fo:font-size="10pt" style:font-name-asian="Switzerland1" style:font-size-asian="10pt" style:font-name-complex="Switzerland1" style:font-size-complex="10pt"/>
    </style:style>
    <style:style style:name="P65" style:family="paragraph" style:parent-style-name="Default_20_Text">
      <style:paragraph-properties fo:margin-left="0cm" fo:margin-right="0.582cm" fo:text-indent="0cm" style:auto-text-indent="false">
        <style:tab-stops>
          <style:tab-stop style:position="1.349cm"/>
          <style:tab-stop style:position="3.757cm"/>
          <style:tab-stop style:position="6.138cm"/>
          <style:tab-stop style:position="8.414cm"/>
          <style:tab-stop style:position="10.636cm"/>
          <style:tab-stop style:position="12.806cm"/>
          <style:tab-stop style:position="15.187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66" style:family="paragraph" style:parent-style-name="Default_20_Text">
      <style:paragraph-properties fo:margin-left="0cm" fo:margin-right="0.582cm" fo:text-indent="0cm" style:auto-text-indent="false">
        <style:tab-stops>
          <style:tab-stop style:position="1.349cm"/>
          <style:tab-stop style:position="3.757cm"/>
          <style:tab-stop style:position="5.001cm"/>
          <style:tab-stop style:position="8.414cm"/>
          <style:tab-stop style:position="10.636cm"/>
          <style:tab-stop style:position="12.806cm"/>
          <style:tab-stop style:position="15.187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67" style:family="paragraph" style:parent-style-name="Default_20_Text">
      <style:paragraph-properties fo:margin-left="-0.026cm" fo:margin-right="0cm" fo:text-indent="0.026cm" style:auto-text-indent="false">
        <style:tab-stops>
          <style:tab-stop style:position="-3.958cm"/>
          <style:tab-stop style:position="1.27cm"/>
          <style:tab-stop style:position="5.027cm"/>
        </style:tab-stops>
      </style:paragraph-properties>
    </style:style>
    <style:style style:name="P68" style:family="paragraph" style:parent-style-name="Default_20_Text">
      <style:paragraph-properties fo:margin-left="1.27cm" fo:margin-right="0cm" fo:text-indent="-1.296cm" style:auto-text-indent="false">
        <style:tab-stops>
          <style:tab-stop style:position="5.08cm"/>
        </style:tab-stops>
      </style:paragraph-properties>
      <style:text-properties fo:font-size="10pt" style:font-name-asian="Switzerland1" style:font-size-asian="10pt" style:font-name-complex="Switzerland1" style:font-size-complex="10pt"/>
    </style:style>
    <style:style style:name="P69" style:family="paragraph" style:parent-style-name="Default_20_Text">
      <style:paragraph-properties fo:margin-left="1.191cm" fo:margin-right="0cm" fo:text-indent="-1.191cm" style:auto-text-indent="false">
        <style:tab-stops>
          <style:tab-stop style:position="1.2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0" style:family="paragraph" style:parent-style-name="Default_20_Text">
      <style:paragraph-properties fo:margin-left="1.244cm" fo:margin-right="0cm" fo:text-indent="-1.21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1" style:family="paragraph" style:parent-style-name="Default_20_Text" style:master-page-name="Convert_20_1">
      <style:paragraph-properties style:page-number="auto">
        <style:tab-stops>
          <style:tab-stop style:position="1.259cm"/>
          <style:tab-stop style:position="3.859cm"/>
          <style:tab-stop style:position="7.759cm"/>
        </style:tab-stops>
      </style:paragraph-properties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P73" style:family="paragraph" style:parent-style-name="Plain_20_Text">
      <style:paragraph-properties>
        <style:tab-stops>
          <style:tab-stop style:position="3.81cm"/>
        </style:tab-stops>
      </style:paragraph-properties>
    </style:style>
    <style:style style:name="T1" style:family="text">
      <style:text-properties style:text-position="25% 100%"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witzerland" fo:font-size="9pt" style:font-name-asian="Switzerland" style:font-size-asian="9pt" style:font-name-complex="Switzerland" style:font-size-complex="9pt"/>
    </style:style>
    <style:style style:name="T4" style:family="text">
      <style:text-properties style:font-name="Switzerland" style:font-name-asian="Switzerland" style:font-name-complex="Switzerland"/>
    </style:style>
    <style:style style:name="T5" style:family="text">
      <style:text-properties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T6" style:family="text">
      <style:text-properties fo:font-size="10pt" style:font-name-asian="Switzerland1" style:font-size-asian="10pt" style:font-name-complex="Switzerland1" style:font-size-complex="10pt"/>
    </style:style>
    <style:style style:name="T7" style:family="text">
      <style:text-properties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witzerland1" fo:font-size="10pt" fo:font-weight="bold" style:font-name-asian="Switzerland1" style:font-size-asian="10pt" style:font-weight-asian="bold" style:font-name-complex="Switzerland1" style:font-size-complex="10pt" style:font-weight-complex="bold"/>
    </style:style>
    <style:style style:name="T10" style:family="text">
      <style:text-properties style:font-name="Switzerland1" fo:font-size="10pt" style:font-name-asian="Switzerland1" style:font-size-asian="10pt" style:font-name-complex="Switzerland1" style:font-size-complex="10pt"/>
    </style:style>
    <style:style style:name="T11" style:family="text">
      <style:text-properties style:font-name="Switzerland1" fo:font-size="10pt" fo:font-weight="normal" style:font-name-asian="Switzerland1" style:font-size-asian="10pt" style:font-weight-asian="normal" style:font-name-complex="Switzerland1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LOCN<text:tab/>LAT:<text:tab/>12<text:span text:style-name="T1">o</text:span> 41' 05.28"S <text:s/><text:tab/> <text:s/><text:tab/><text:tab/>WELL NAME:<text:tab/><text:span text:style-name="T2">Bilyara 1 &amp; ST1</text:span></text:p>
      <text:p text:style-name="P62"><text:tab/>LONG: <text:s/><text:tab/>124<text:span text:style-name="T1">o</text:span> 30' 20.80"E</text:p>
      <text:p text:style-name="P62"><text:tab/>EASTING: <text:s/>663522m E<text:tab/>NORTHING: <text:tab/>8597260m N <text:tab/>ZONE:<text:tab/></text:p>
      <text:p text:style-name="P62">SHOT POINT: <text:s/><text:tab/>850<text:tab/>SEISMIC LINE:<text:tab/>VS-25A<text:tab/>STATUS: <text:s text:c="3"/><text:tab/>P &amp; A</text:p>
      <text:p text:style-name="P62">ELEVN SF: <text:tab/> - 88.4m BSL<text:tab/>DATUM RT:<text:tab/>27m ASL<text:tab/>OPERATOR: <text:tab/>BHP Petroleum</text:p>
      <text:p text:style-name="P62">BASIN:<text:tab/><text:tab/>Browse<text:tab/>TOTAL D: <text:s/><text:tab/>2836m<text:tab/>PARTNERS: <text:s/><text:tab/>Inpex; Conoco</text:p>
      <text:p text:style-name="P62">SPUD DATE: <text:tab/>3/08/1988 <text:s text:c="8"/><text:tab/>COMPLN DATE: <text:tab/>8/11/1988<text:tab/>LEASE: <text:s text:c="3"/><text:tab/>NT AC/P7</text:p>
      <text:p text:style-name="P62">TARGET: <text:s text:c="10"/><text:tab/><text:tab/><text:tab/><text:tab/>DRILLER: <text:s text:c="3"/><text:tab/>Zapata</text:p>
      <text:p text:style-name="P62">DATA SOURCE: <text:tab/>WCR, logs<text:tab/><text:tab/><text:tab/>RIG: <text:s text:c="7"/><text:tab/>Zapata Arctic</text:p>
      <text:p text:style-name="P62"><text:tab/><text:tab/><text:tab/></text:p>
      <text:p text:style-name="P1"/>
      <text:p text:style-name="P73"><text:span text:style-name="T3">F</text:span><text:span text:style-name="T4">ORMATION TOPS:<text:tab/>(P. V. Grech – Wiltshire Geological Services – 1998)</text:span></text:p>
      <text:p text:style-name="P32"><text:tab/>Age<text:tab/>Formation/Unit<text:tab/>Top Depth<text:tab/>Lithology<text:tab/>Interface</text:p>
      <text:p text:style-name="P35">Recent to Tertiary<text:tab/><text:tab/>Barracouta<text:tab/><text:tab/>115.4m</text:p>
      <text:p text:style-name="P35"><text:tab/>Miocene<text:tab/><text:tab/>Oliver<text:tab/><text:tab/>411.0m</text:p>
      <text:p text:style-name="P35"><text:tab/><text:tab/><text:tab/><text:tab/>Basal Mbr<text:tab/>683.5m</text:p>
      <text:p text:style-name="P35"><text:tab/>Eocene<text:tab/><text:tab/>Prion<text:tab/><text:tab/>757.5m</text:p>
      <text:p text:style-name="P35"><text:tab/><text:tab/><text:tab/>Hibernia<text:tab/>Sand Mbr<text:tab/>929.5m<text:tab/></text:p>
      <text:p text:style-name="P35"><text:tab/><text:tab/><text:tab/>Hibernia<text:tab/><text:tab/>984.0m</text:p>
      <text:p text:style-name="P35"><text:tab/><text:tab/><text:tab/>Grebe<text:tab/><text:tab/>1086.5m<text:tab/></text:p>
      <text:p text:style-name="P35"><text:tab/><text:tab/><text:tab/><text:tab/>Basal Mbr<text:tab/>1243.5m<text:tab/></text:p>
      <text:p text:style-name="P35"><text:tab/>Paleocene<text:tab/><text:tab/>Johnson<text:tab/><text:tab/> 1283.0m</text:p>
      <text:p text:style-name="P35">Cretaceous<text:tab/>Maastrichtian to Campanian<text:tab/>Puffin <text:tab/>Upper SS<text:tab/>1699.5m</text:p>
      <text:p text:style-name="P35"><text:tab/><text:tab/><text:tab/><text:tab/>Mudstone<text:tab/>1900.0m</text:p>
      <text:p text:style-name="P35"><text:tab/><text:tab/><text:tab/><text:tab/>Lower SS<text:tab/>1923.5m</text:p>
      <text:p text:style-name="P35"><text:tab/>Campanian<text:tab/><text:tab/>Wangarlu<text:tab/>Turnstone<text:tab/>1974.0m</text:p>
      <text:p text:style-name="P35"><text:tab/>Campanian to Santonian<text:tab/><text:tab/>Fenelon<text:tab/>2122.0m</text:p>
      <text:p text:style-name="P35"><text:tab/>Santonian to Coniacian<text:tab/><text:tab/>Gibson<text:tab/>2308.0m</text:p>
      <text:p text:style-name="P35"><text:tab/>Coniacian to Cenomanian<text:tab/><text:tab/>Woolaston<text:tab/>2362.0m</text:p>
      <text:p text:style-name="P35"><text:tab/>Cenomanian to Albian<text:tab/>Jamieson<text:tab/><text:tab/>2419.0m</text:p>
      <text:p text:style-name="P35">Jurassic<text:tab/>Tithonian to Callovian<text:tab/>Vulcan<text:tab/>Frigate<text:tab/>2480.5m</text:p>
      <text:p text:style-name="P35"><text:tab/>Callovian to Oxfordian<text:tab/><text:tab/>Elang<text:tab/>2687.5m</text:p>
      <text:p text:style-name="P35"><text:tab/><text:tab/><text:tab/><text:tab/>Total Depth<text:tab/>2836.0m</text:p>
      <text:p text:style-name="P35"><text:tab/></text:p>
      <text:p text:style-name="P10">ENGINEERING DATA:<text:tab/>HOLE AND CASING DATA:</text:p>
      <text:p text:style-name="P39"><text:span text:style-name="T6"><text:tab/></text:span><text:span text:style-name="T5">Hole <text:tab/>Hole<text:tab/>Casing<text:tab/>Casing <text:tab/>Weight<text:tab/>Grade<text:tab/>Joints<text:tab/>Cement<text:tab/>TOC</text:span></text:p>
      <text:p text:style-name="P2"><text:tab/>Size<text:tab/>Depth<text:tab/>Size<text:tab/>Depth<text:tab/>lb/ft</text:p>
      <text:p text:style-name="P11"><text:tab/>36”<text:tab/>151m<text:tab/>30”<text:tab/>146m<text:tab/>310<text:tab/>X-52<text:tab/>3<text:tab/>900 sx G at SG 1.9</text:p>
      <text:p text:style-name="P11"><text:tab/><text:tab/><text:tab/><text:tab/><text:tab/><text:tab/><text:tab/><text:tab/>Grouted 250 sx G at SG 1.9</text:p>
      <text:p text:style-name="P11"><text:tab/>26”<text:tab/>302m<text:tab/>20”<text:tab/>295m<text:tab/>133<text:tab/>X-56<text:tab/>16<text:tab/>750 sx G at SG 1.5</text:p>
      <text:p text:style-name="P11"><text:tab/><text:tab/><text:tab/><text:tab/><text:tab/><text:tab/><text:tab/><text:tab/>600 sx G at SG 1.9</text:p>
      <text:p text:style-name="P11"><text:tab/>17 ½”<text:tab/>1293m<text:tab/>13 3/8”<text:tab/>1091m<text:tab/>68<text:tab/>K-55<text:tab/>82<text:tab/>500 sx G at SG 1.5</text:p>
      <text:p text:style-name="P11"><text:tab/><text:tab/><text:tab/><text:tab/><text:tab/><text:tab/><text:tab/><text:tab/>480 sx G at SG 1.9</text:p>
      <text:p text:style-name="P11"><text:tab/>12 ¼”<text:tab/>1578m<text:tab/>9 5/8”<text:tab/>1566m<text:tab/>47<text:tab/>N-80<text:tab/>123<text:tab/>325 sx G at SG 1.9</text:p>
      <text:p text:style-name="P11"><text:tab/>8 ½”<text:tab/>2749m<text:tab/><text:tab/>Stuck pipe, back off at 2717m. <text:s/>Log, plug back, sidetrack from 1713m</text:p>
      <text:p text:style-name="P40"><text:span text:style-name="T5">ST</text:span><text:span text:style-name="T6"><text:tab/>8 ½”<text:tab/>2836m<text:tab/>7”<text:tab/>2832.5m<text:tab/><text:tab/><text:tab/><text:tab/>275 sx G at SG 1.9<text:tab/>TOL 1463.5m</text:span></text:p>
      <text:p text:style-name="P11"/>
      <text:p text:style-name="P12">ENGINEERING DATA:<text:tab/>FITs</text:p>
      <text:p text:style-name="P41"><text:span text:style-name="T6"><text:tab/></text:span><text:span text:style-name="T5">Casing Size<text:tab/>Depth<text:tab/>TVD SS<text:tab/>Open Hole Size<text:tab/>Depth<text:tab/>TVD SS<text:tab/>EMW (SG)<text:tab/>Comments</text:span></text:p>
      <text:p text:style-name="P26"><text:tab/>9 5/8”<text:tab/>1566m<text:tab/><text:tab/>8 ½”<text:tab/>1581m<text:tab/><text:tab/>1.31<text:tab/>LOT</text:p>
      <text:p text:style-name="P13"/>
      <text:p text:style-name="P9">ENGINEERING DATA:<text:tab/>PLUGGING DATA</text:p>
      <text:p text:style-name="P64">A total of 8 remedial plugs, using 5040 sx G at SG of 1.5 to 1.6 were set in the unstable hole below the 13 3/8” casing shoe, before the 12 /14” hole was drilled to 1578, and cased. Final abandonment plugs were:</text:p>
      <text:p text:style-name="P42"><text:span text:style-name="T6"><text:tab/></text:span><text:span text:style-name="T5">Plug No</text:span><text:span text:style-name="T6">.<text:tab/></text:span><text:span text:style-name="T5">Interval<text:tab/>Cement</text:span></text:p>
      <text:p text:style-name="P27"><text:tab/>1<text:tab/>2536m – 2690m<text:tab/>184 sx G at SG 1.9<text:tab/>Tagged<text:tab/><text:tab/>Isolate for sidetrack </text:p>
      <text:p text:style-name="P27"><text:tab/>3<text:tab/>1709m – 1788m<text:tab/>140 sx G at SG 2.0<text:tab/><text:tab/><text:tab/>For sidetrack<text:tab/></text:p>
      <text:p text:style-name="P42"><text:span text:style-name="T5">ST</text:span><text:span text:style-name="T7"><text:tab/>Set bridge plug at 2728m in 7” liner</text:span></text:p>
      <text:p text:style-name="P27"><text:tab/>1<text:tab/>2653m – 2728m<text:tab/>43 sx G at SG 1.9<text:tab/>Tagged</text:p>
      <text:p text:style-name="P27"><text:tab/>2<text:tab/>1418m – 1495m<text:tab/>73 sx G at SG 1.9<text:tab/>Tagged at 1415m<text:tab/>Across liner lap</text:p>
      <text:p text:style-name="P27"><text:tab/>Cut 9 5/8” casing at 269m and recovered.</text:p>
      <text:p text:style-name="P71"><text:tab/>3<text:tab/>230m – 310m<text:tab/>143 sx G at SG 1.9<text:tab/>Tag failed</text:p>
      <text:p text:style-name="P27"><text:tab/>Set EZSV at 268m in 13 3/8” casing</text:p>
      <text:p text:style-name="P27"><text:tab/>4<text:tab/>230m – 268m<text:tab/>96 sx G at SG 1.9<text:tab/></text:p>
      <text:p text:style-name="P27"><text:tab/>Cut 13 3/8” casing at 200m and recovered</text:p>
      <text:p text:style-name="P27"><text:tab/>Set AGE packer at 200m in 20” casing</text:p>
      <text:p text:style-name="P27"><text:tab/>4<text:tab/>140m – 199m<text:tab/>328 sx G at SG 1.9<text:tab/>Tagged at 147m</text:p>
      <text:p text:style-name="P27"><text:tab/>Mechanical cut 20” x 30” casings at 122m<text:tab/>Cut failed</text:p>
      <text:p text:style-name="P27"><text:tab/>Explosive cut 114m, recovered wellhead, guidebases.</text:p>
      <text:p text:style-name="P1"/>
      <text:p text:style-name="P1">ENGINEERING DATA:<text:tab/>DRILL STEM TESTS:</text:p>
      <text:p text:style-name="P43"><text:tab/><text:span text:style-name="T8">No<text:tab/>Depth Interval<text:tab/>IFT<text:tab/>ISIT<text:tab/>FFT<text:tab/>FSIT<text:tab/>IFP<text:tab/>ISIP<text:tab/>FFP<text:tab/>FSIP<text:tab/>Recovery</text:span></text:p>
      <text:p text:style-name="P43"><text:tab/>1<text:tab/>2730m - 2738m<text:tab/>misrun</text:p>
      <text:p text:style-name="P43"><text:tab/>1A<text:tab/>2730m - 2738m<text:tab/>7<text:tab/>72<text:tab/>36<text:tab/>160<text:tab/>3816<text:tab/>3792<text:tab/>3821<text:tab/>3816<text:tab/>FW</text:p>
      <text:p text:style-name="P43"><text:tab/>2<text:tab/>2715m - 2720m<text:tab/>misrun</text:p>
      <text:p text:style-name="P43"><text:tab/>2A<text:tab/>2715m - 2720m<text:tab/>8<text:tab/>61<text:tab/>102<text:tab/>47<text:tab/>-<text:tab/>-<text:tab/>-<text:tab/>-<text:tab/>49 bbl fluid - no hydrocarbs.</text:p>
      <text:p text:style-name="P43"/>
      <text:p text:style-name="P14">ENGINEERING DATA:<text:tab/>REPEAT FORMATION TESTS<text:tab/>Valid points only – both hole courses</text:p>
      <text:p text:style-name="P44"><text:span text:style-name="T10"><text:tab/></text:span><text:span text:style-name="T9">Depth RDF<text:tab/>Depth TVD<text:tab/>Pressure<text:tab/>Permeability<text:tab/>Temp<text:tab/>Comments</text:span></text:p>
      <text:p text:style-name="P33"><text:tab/>m<text:tab/>m SS<text:tab/>psig<text:tab/>mD<text:tab/>degC</text:p>
      <text:p text:style-name="P38"><text:tab/>1805.0m<text:tab/>1777.9m<text:tab/>2638.7<text:tab/>483<text:tab/><text:tab/><text:tab/></text:p>
      <text:p text:style-name="P38"><text:tab/>1850.0m<text:tab/>1812.1m<text:tab/>2705.5<text:tab/>601<text:tab/><text:tab/><text:tab/></text:p>
      <text:p text:style-name="P38"><text:tab/>1895.0m<text:tab/>1867.6m<text:tab/>2771.9<text:tab/>613<text:tab/><text:tab/><text:tab/></text:p>
      <text:p text:style-name="P38">ST<text:tab/>2409.5m<text:tab/>2346.9m<text:tab/>1625.7<text:tab/>8<text:tab/><text:tab/><text:tab/></text:p>
      <text:p text:style-name="P38"><text:tab/>2600.0m<text:tab/>2572.5m<text:tab/>3765.6<text:tab/>5459<text:tab/><text:tab/><text:tab/></text:p>
      <text:p text:style-name="P38"><text:tab/>2600.0m<text:tab/>2572.5m<text:tab/>3765.2<text:tab/>4202<text:tab/><text:tab/><text:tab/></text:p>
      <text:p text:style-name="P38"><text:tab/>2602.0m<text:tab/>2574.5m<text:tab/>3765.4<text:tab/>587<text:tab/><text:tab/><text:tab/>Sampled<text:tab/>Filtrate, trace oil</text:p>
      <text:p text:style-name="P38"><text:tab/>2612.0m<text:tab/>2584.5m<text:tab/>3768.0<text:tab/>832<text:tab/><text:tab/><text:tab/></text:p>
      <text:p text:style-name="P38"><text:tab/>2625.0m<text:tab/>2597.5m<text:tab/>3771.6<text:tab/>850<text:tab/><text:tab/><text:tab/></text:p>
      <text:p text:style-name="P38"><text:tab/>2625.0m<text:tab/>2597.5m<text:tab/>3771.6<text:tab/>498<text:tab/><text:tab/><text:tab/></text:p>
      <text:p text:style-name="P38"><text:tab/>2636.0m<text:tab/>2608.5m<text:tab/>3774.6<text:tab/>504<text:tab/><text:tab/><text:tab/></text:p>
      <text:p text:style-name="P38"><text:tab/>2639.0m<text:tab/>2611.5m<text:tab/>3773.6<text:tab/>462<text:tab/><text:tab/><text:tab/></text:p>
      <text:p text:style-name="P38"><text:tab/>2639.0m<text:tab/>2611.5m<text:tab/>3775.0<text:tab/>1297<text:tab/><text:tab/><text:tab/></text:p>
      <text:p text:style-name="P38"><text:tab/>2639.0m<text:tab/>2611.5m<text:tab/>3775.8<text:tab/>2415<text:tab/><text:tab/><text:tab/></text:p>
      <text:p text:style-name="P38"><text:tab/>2640.0m<text:tab/>2612.5m<text:tab/>3776.1<text:tab/>84<text:tab/><text:tab/><text:tab/></text:p>
      <text:p text:style-name="P38"><text:tab/>2640.3m<text:tab/>2613.3m<text:tab/>3774.4<text:tab/>73<text:tab/><text:tab/><text:tab/></text:p>
      <text:p text:style-name="P38"><text:tab/>2640.8m<text:tab/>2613.3m<text:tab/>3776.2<text:tab/>16<text:tab/><text:tab/><text:tab/>Sampled<text:tab/>Filtrate, trace oil</text:p>
      <text:p text:style-name="P38"><text:tab/>2641.0m<text:tab/>2614.1m<text:tab/>3778.8<text:tab/>16<text:tab/><text:tab/><text:tab/>Sampled<text:tab/>Filtrate, trace oil</text:p>
      <text:p text:style-name="P38"><text:tab/>2683.0m<text:tab/>2655.5m<text:tab/>3836.6<text:tab/>1153<text:tab/><text:tab/><text:tab/></text:p>
      <text:p text:style-name="P38"><text:tab/>2687.0m<text:tab/>2659.5m<text:tab/>3842.2<text:tab/>711<text:tab/><text:tab/><text:tab/></text:p>
      <text:p text:style-name="P38">ST<text:tab/>2690.0m<text:tab/>2597.3m<text:tab/>3771.3<text:tab/>5325<text:tab/><text:tab/><text:tab/></text:p>
      <text:p text:style-name="P38"><text:tab/>2691.0m<text:tab/>2663.5m<text:tab/>3848.1<text:tab/>1103<text:tab/><text:tab/><text:tab/></text:p>
      <text:p text:style-name="P38"><text:tab/>2695.0m<text:tab/>2667.5m<text:tab/>3854.1<text:tab/>653<text:tab/><text:tab/><text:tab/></text:p>
      <text:p text:style-name="P38">ST<text:tab/>2697.0m<text:tab/>2603.4m<text:tab/>3772.6<text:tab/>2901<text:tab/><text:tab/><text:tab/></text:p>
      <text:p text:style-name="P38">ST<text:tab/>2704.0m<text:tab/>2609.5m<text:tab/>3774.3<text:tab/>4543<text:tab/><text:tab/><text:tab/></text:p>
      <text:p text:style-name="P38">ST<text:tab/>2707.0m<text:tab/>2612.1m<text:tab/>3775.2<text:tab/>1126<text:tab/><text:tab/><text:tab/></text:p>
      <text:p text:style-name="P38">ST<text:tab/>2708.0m<text:tab/>2613.0m<text:tab/>3777.3<text:tab/>1126<text:tab/><text:tab/><text:tab/>Sampled<text:tab/>Oil</text:p>
      <text:p text:style-name="P38">ST<text:tab/>2709.0m<text:tab/>2613.9m<text:tab/>3777.0<text:tab/>3088<text:tab/><text:tab/><text:tab/></text:p>
      <text:p text:style-name="P38">ST<text:tab/>2711.0m<text:tab/>2615.6m<text:tab/>3778.3<text:tab/>206<text:tab/><text:tab/><text:tab/></text:p>
      <text:p text:style-name="P38">ST<text:tab/>2711.0m<text:tab/>2615.6m<text:tab/>3779.3<text:tab/>147<text:tab/><text:tab/><text:tab/></text:p>
      <text:p text:style-name="P38">ST<text:tab/>2715.0m<text:tab/>2619.2m<text:tab/>3784.3<text:tab/>368<text:tab/><text:tab/><text:tab/></text:p>
      <text:p text:style-name="P38">ST<text:tab/>2718.0m<text:tab/>2621.8m<text:tab/>3785.6<text:tab/>733<text:tab/><text:tab/><text:tab/>Sampled<text:tab/>Filtrate, some oil</text:p>
      <text:p text:style-name="P38">ST<text:tab/>2718.0m<text:tab/>2621.8m<text:tab/>3788.4<text:tab/>733<text:tab/><text:tab/><text:tab/></text:p>
      <text:p text:style-name="P38">ST<text:tab/>2722.0m<text:tab/>2625.3m<text:tab/>3794.3<text:tab/>320<text:tab/><text:tab/><text:tab/></text:p>
      <text:p text:style-name="P38">ST<text:tab/>2725.0m<text:tab/>2628.0m<text:tab/>3796.7<text:tab/>1372<text:tab/><text:tab/><text:tab/></text:p>
      <text:p text:style-name="P38">ST<text:tab/>2725.0m<text:tab/>2628.0m<text:tab/>3797.7<text:tab/>371<text:tab/><text:tab/><text:tab/></text:p>
      <text:p text:style-name="P38">ST<text:tab/>2727.0m<text:tab/>2629.7m<text:tab/>3799.2<text:tab/>230<text:tab/><text:tab/><text:tab/></text:p>
      <text:p text:style-name="P38">ST<text:tab/>2730.8m<text:tab/>2633.0m<text:tab/>3803.5<text:tab/>2208<text:tab/><text:tab/><text:tab/></text:p>
      <text:p text:style-name="P38">ST<text:tab/>2731.0m<text:tab/>2633.2m<text:tab/>3804.7<text:tab/>2086<text:tab/><text:tab/><text:tab/></text:p>
      <text:p text:style-name="P38">ST<text:tab/>2735.0m<text:tab/>2636.7m<text:tab/>3811.0<text:tab/>7<text:tab/><text:tab/><text:tab/></text:p>
      <text:p text:style-name="P38">ST<text:tab/>2737.0m<text:tab/>2638.4m<text:tab/>3812.7<text:tab/>44<text:tab/><text:tab/><text:tab/></text:p>
      <text:p text:style-name="P38">ST<text:tab/>2737.0m<text:tab/>2638.4m<text:tab/>3812.9<text:tab/>149<text:tab/><text:tab/><text:tab/></text:p>
      <text:p text:style-name="P38"><text:soft-page-break/>STT<text:tab/>2737.0m<text:tab/>2638.4m<text:tab/>3812.4<text:tab/>14<text:tab/><text:tab/><text:tab/></text:p>
      <text:p text:style-name="P38">ST<text:tab/>2742.5m<text:tab/>2643.2m<text:tab/>3843.3<text:tab/>7<text:tab/><text:tab/><text:tab/></text:p>
      <text:p text:style-name="P38">ST<text:tab/>2745.5m<text:tab/>2645.8m<text:tab/>3856.3<text:tab/>2<text:tab/><text:tab/><text:tab/></text:p>
      <text:p text:style-name="P38">ST<text:tab/>2770.0m<text:tab/>2666.9m<text:tab/>3854.7<text:tab/>210<text:tab/><text:tab/><text:tab/></text:p>
      <text:p text:style-name="P38">ST<text:tab/>2775.0m<text:tab/>2671.2m<text:tab/>3861.0<text:tab/>180<text:tab/><text:tab/><text:tab/></text:p>
      <text:p text:style-name="P38">ST<text:tab/>2775.0m<text:tab/>2671.2m<text:tab/>3860.7<text:tab/>139<text:tab/><text:tab/><text:tab/></text:p>
      <text:p text:style-name="P38">ST<text:tab/>2785.0m<text:tab/>2679.8m<text:tab/>3874.6<text:tab/>365<text:tab/><text:tab/><text:tab/></text:p>
      <text:p text:style-name="P38">ST<text:tab/>2785.0m<text:tab/>2679.8m<text:tab/>3873.5<text:tab/>753<text:tab/><text:tab/><text:tab/></text:p>
      <text:p text:style-name="P38">ST<text:tab/>2800.0m<text:tab/>2692.5m<text:tab/>3891.8<text:tab/>355<text:tab/><text:tab/><text:tab/></text:p>
      <text:p text:style-name="P44"><text:span text:style-name="T11">ST<text:tab/>2820.0m<text:tab/>2709.4m<text:tab/>3916.0<text:tab/>71<text:tab/></text:span><text:span text:style-name="T9"><text:tab/></text:span></text:p>
      <text:p text:style-name="P43"><text:tab/></text:p>
      <text:p text:style-name="P45">WIRELINE LOG DATA: <text:tab/>(Schlumberger - 1988)</text:p>
      <text:p text:style-name="P46"><text:span text:style-name="T5">1</text:span><text:span text:style-name="T6"><text:tab/>DLL-SDT-MSFL-GR-SP-AMS<text:tab/><text:tab/>Tool problem – run aborted<text:tab/>Suite 1<text:tab/>Run 1<text:tab/></text:span></text:p>
      <text:p text:style-name="P15"><text:tab/>DLL-SDT-MSFL-GR-SP-AMS<text:tab/><text:tab/>1565.5m -<text:tab/>2705.0m<text:tab/><text:tab/>Run 2<text:tab/></text:p>
      <text:p text:style-name="P15"><text:tab/>LDL-CNL-ML-NGS-AMS<text:tab/><text:tab/>1565.5m - <text:tab/>2705.0m<text:tab/><text:tab/>Run 3</text:p>
      <text:p text:style-name="P15"><text:tab/>Wiper trip</text:p>
      <text:p text:style-name="P15"><text:tab/>VSP<text:tab/>S<text:tab/>ignal problem – part run only<text:tab/><text:tab/>Run 4</text:p>
      <text:p text:style-name="P15"><text:tab/>SHDT-GR-AMS<text:tab/><text:tab/>Tool problem – run aborted<text:tab/><text:tab/>Run 5</text:p>
      <text:p text:style-name="P15"><text:tab/>SHDT-GR-AMS<text:tab/><text:tab/>1565.5m - <text:tab/>2705.0m<text:tab/><text:tab/>Run 6</text:p>
      <text:p text:style-name="P15"><text:tab/>VSP<text:tab/><text:tab/><text:tab/><text:tab/><text:tab/>Run 7</text:p>
      <text:p text:style-name="P15"><text:tab/>Wiper trip</text:p>
      <text:p text:style-name="P15"><text:tab/>RFT<text:tab/><text:tab/><text:tab/><text:tab/><text:tab/>Run 8</text:p>
      <text:p text:style-name="P15"><text:tab/>RFT<text:tab/><text:tab/><text:tab/><text:tab/><text:tab/>Run 9</text:p>
      <text:p text:style-name="P15"><text:tab/>RFT<text:tab/><text:tab/>Tool stuck<text:tab/><text:tab/><text:tab/>Run 10</text:p>
      <text:p text:style-name="P15"><text:tab/>Fish for RFT tool</text:p>
      <text:p text:style-name="P15"><text:tab/>Cleanout trip</text:p>
      <text:p text:style-name="P15"><text:tab/>RFT<text:tab/><text:tab/><text:tab/><text:tab/><text:tab/>Run 11</text:p>
      <text:p text:style-name="P15"><text:tab/>CST<text:tab/><text:tab/><text:tab/><text:tab/><text:tab/>Run 12</text:p>
      <text:p text:style-name="P46"><text:span text:style-name="T8">1 ST<text:tab/></text:span>DLL-MSFL-SDT-SP-GR-AMS<text:tab/><text:tab/>1710.0m - <text:tab/>2830.5m<text:tab/>Suite 2<text:tab/>Run 1</text:p>
      <text:p text:style-name="P46"><text:tab/>LDL-CNL-NGS-ML-AMS<text:tab/><text:tab/>1565.5m -<text:tab/> 2834.0m<text:tab/><text:tab/>Run 2</text:p>
      <text:p text:style-name="P46"><text:tab/>Wiper trip</text:p>
      <text:p text:style-name="P46"><text:tab/>RFT<text:tab/><text:tab/><text:tab/><text:tab/><text:tab/>Run 3</text:p>
      <text:p text:style-name="P46"><text:tab/>Wiper trip</text:p>
      <text:p text:style-name="P46"><text:tab/>RFT<text:tab/><text:tab/><text:tab/><text:tab/><text:tab/>Run 4</text:p>
      <text:p text:style-name="P46"><text:tab/>SHDT-GR-AMS<text:tab/><text:tab/>1710.0m - <text:tab/>2825.0m<text:tab/><text:tab/>Run 5</text:p>
      <text:p text:style-name="P46"><text:tab/>CST<text:tab/><text:tab/><text:tab/><text:tab/><text:tab/>Run 6</text:p>
      <text:p text:style-name="P46"><text:tab/>CST<text:tab/><text:tab/><text:tab/><text:tab/><text:tab/>Run 7</text:p>
      <text:p text:style-name="P46"><text:tab/>7” casing job</text:p>
      <text:p text:style-name="P46"><text:tab/>CBL-VDL-GR-CCL<text:tab/><text:tab/><text:tab/><text:tab/>Suite 3<text:tab/>Run 1</text:p>
      <text:p text:style-name="P46"><text:tab/></text:p>
      <text:p text:style-name="P47">DIGITAL LOG DATA:<text:tab/>(tape data - Schlumberger, verified &amp; edited by Wiltshire Geological Services 1991)</text:p>
      <text:p text:style-name="P48"><text:s/><text:tab/>TEMP <text:tab/>1711.3m -<text:tab/>2835.9m<text:tab/>DT / DTL<text:tab/>1565.1m -<text:tab/>2814.8m</text:p>
      <text:p text:style-name="P48"><text:tab/>GR <text:tab/> <text:s text:c="3"/>80.2m -<text:tab/> 2811.8m<text:tab/>MRES / MTEM<text:tab/>1653.8m -<text:tab/> 2834.6m</text:p>
      <text:p text:style-name="P48"><text:s/><text:tab/>CALS <text:tab/>1560.1m -<text:tab/> 2824.0m <text:tab/>MSFL / MSFC <text:tab/>1565.9m -<text:tab/> 2827.9m </text:p>
      <text:p text:style-name="P48"><text:s text:c="2"/><text:tab/>LLD / LLS<text:tab/>1566.0m -<text:tab/> 2831.6m <text:tab/>SP <text:tab/>1564.2m -<text:tab/> 2805.1m </text:p>
      <text:p text:style-name="P48"><text:s/><text:tab/>CALI <text:tab/>1560.1m -<text:tab/> 2831.6m <text:tab/>RHOB / DRHO /PEF <text:tab/>1566.0m -<text:tab/> 2834.6m </text:p>
      <text:p text:style-name="P48"><text:s/><text:tab/>NPHI <text:tab/>1566.0m -<text:tab/> 2831.6m <text:tab/>NGS <text:tab/>1561.2m -<text:tab/> 2838.6m </text:p>
      <text:p text:style-name="P48"><text:s/><text:tab/>MRE2 / MTE2 <text:tab/>1561.2m -<text:tab/> 2838.6m </text:p>
      <text:p text:style-name="P48"><text:tab/>LWD GR <text:tab/>1715.6m -<text:tab/> 2821.8m <text:tab/>SN / SNC <text:tab/>1715.2m -<text:tab/> 2821.5m </text:p>
      <text:p text:style-name="P48"><text:s/><text:tab/>ROP / WOB<text:tab/>1711.8m -<text:tab/> 2836.3m<text:tab/>RPM <text:tab/>1711.8m - <text:tab/>2836.3m</text:p>
      <text:p text:style-name="P48"><text:tab/>ROP<text:tab/>326.4m - <text:tab/>2748.8m<text:tab/>TGAS / CHROMATO<text:tab/>1952.1m - <text:tab/>3747.6m</text:p>
      <text:p text:style-name="P48"><text:span text:style-name="T8">ST</text:span><text:tab/>ROP<text:tab/>1713.9m - <text:tab/>2835.7m<text:tab/>TGAS / CHROMATO<text:tab/>1713.3m - <text:tab/>2835.2m</text:p>
      <text:p text:style-name="P49"/>
      <text:p text:style-name="P49">DEVIATION SURVEY:</text:p>
      <text:p text:style-name="P50"><text:tab/><text:span text:style-name="T8">Depth<text:tab/>Devn (deg)<text:tab/>Azimuth <text:tab/>Depth<text:tab/>Devn (deg)<text:tab/>Azimuth</text:span></text:p>
      <text:p text:style-name="P50"><text:tab/>1574m<text:tab/> <text:s/>0.75<text:tab/>-<text:tab/>1608m<text:tab/> <text:s/>0.5<text:tab/>342.0</text:p>
      <text:p text:style-name="P50"><text:tab/>1640m<text:tab/> <text:s/>0.6<text:tab/>340.0<text:tab/>1673m<text:tab/> <text:s/>0.5<text:tab/>327.0</text:p>
      <text:p text:style-name="P50"><text:tab/>1690m<text:tab/> <text:s/>1.0<text:tab/>-<text:tab/>1692m<text:tab/> <text:s/>0.6<text:tab/>341.0</text:p>
      <text:p text:style-name="P50"><text:tab/>1766m<text:tab/> <text:s/>1.5<text:tab/> <text:s/>15.0<text:tab/>1793m<text:tab/> <text:s/>1.7<text:tab/>019.0</text:p>
      <text:p text:style-name="P50"><text:tab/>1823m<text:tab/> <text:s/>1.9<text:tab/> <text:s/>26.0<text:tab/>1850m<text:tab/> <text:s/>1.7<text:tab/>028.0</text:p>
      <text:p text:style-name="P50"><text:tab/>1890m<text:tab/> <text:s/>1.3<text:tab/> <text:s/>24.0<text:tab/>1983m<text:tab/> <text:s/>2.8<text:tab/> <text:s/>30.0</text:p>
      <text:p text:style-name="P50"><text:soft-page-break/><text:tab/>1973m<text:tab/> <text:s/>3.1<text:tab/> <text:s/>38.0<text:tab/>2028m<text:tab/> <text:s/>3.0<text:tab/> <text:s/>46.0</text:p>
      <text:p text:style-name="P50"><text:tab/>2072m<text:tab/> <text:s/>3.1<text:tab/> <text:s/>49.0<text:tab/>2110m<text:tab/> <text:s/>2.9<text:tab/> <text:s/>53.0</text:p>
      <text:p text:style-name="P50"><text:tab/>2123m<text:tab/> <text:s/>3.0<text:tab/>-<text:tab/>2109m<text:tab/> <text:s/>2.9<text:tab/> <text:s/>53.0</text:p>
      <text:p text:style-name="P50"><text:tab/>2149m<text:tab/> <text:s/>3.0<text:tab/> <text:s/>55.0<text:tab/>2183m<text:tab/> <text:s/>2.3<text:tab/> <text:s/>50.0</text:p>
      <text:p text:style-name="P50"><text:tab/>2222m<text:tab/> <text:s/>1.4<text:tab/> <text:s/>47.0<text:tab/>2260m<text:tab/> <text:s/>1.5<text:tab/> <text:s/>56.0</text:p>
      <text:p text:style-name="P50"><text:tab/>2288m<text:tab/> <text:s/>1.6<text:tab/> <text:s/>47.0<text:tab/>2315m<text:tab/> <text:s/>1.4<text:tab/> <text:s/>41.0</text:p>
      <text:p text:style-name="P50"><text:tab/>2343m<text:tab/> <text:s/>1.6<text:tab/> <text:s/>24.0<text:tab/>2370m<text:tab/> <text:s/>1.5<text:tab/> <text:s/>23.0</text:p>
      <text:p text:style-name="P50"><text:tab/>2398m<text:tab/> <text:s/>0.9<text:tab/> <text:s text:c="3"/>1.0<text:tab/>2434m<text:tab/> <text:s/>0.8<text:tab/>334.0</text:p>
      <text:p text:style-name="P50"><text:tab/>2462m<text:tab/> <text:s/>0.6<text:tab/>113.0<text:tab/>2493m<text:tab/> <text:s/>0.7<text:tab/>313.0</text:p>
      <text:p text:style-name="P50"><text:tab/>2547m<text:tab/> <text:s/>0.6<text:tab/>280.0<text:tab/>2574m<text:tab/> <text:s/>1.0<text:tab/>265.0</text:p>
      <text:p text:style-name="P50"><text:tab/>2574m<text:tab/> <text:s/>1.0<text:tab/>266.0<text:tab/>2591m<text:tab/> <text:s/>1.1<text:tab/>254.0</text:p>
      <text:p text:style-name="P50"><text:tab/>2630m<text:tab/> <text:s/>1.0<text:tab/>269.0<text:tab/>2670m<text:tab/> <text:s/>1.1<text:tab/>271.0</text:p>
      <text:p text:style-name="P50"><text:tab/>2710m<text:tab/> <text:s/>0.9<text:tab/>296.0<text:tab/>2732m<text:tab/> <text:s/>1.1<text:tab/>303.0</text:p>
      <text:p text:style-name="P50"/>
      <text:p text:style-name="P50"><text:span text:style-name="T8">ST</text:span><text:tab/>1729m<text:tab/> <text:s/>0.8<text:tab/> <text:s/>27.0<text:tab/>1739m<text:tab/> <text:s/>0.8<text:tab/> <text:s/>52.0</text:p>
      <text:p text:style-name="P50"><text:tab/>1746m<text:tab/> <text:s/>0.9<text:tab/> <text:s/>82.0<text:tab/>1754m<text:tab/> <text:s/>1.5<text:tab/>132.0</text:p>
      <text:p text:style-name="P50"><text:tab/>1764m<text:tab/> <text:s/>2.5<text:tab/>129.0<text:tab/>1775m<text:tab/> <text:s/>3.1<text:tab/>128.0</text:p>
      <text:p text:style-name="P50"><text:tab/>1786m<text:tab/> <text:s/>3.4<text:tab/>122.0<text:tab/>1793m<text:tab/> <text:s/>3.6<text:tab/>117.0</text:p>
      <text:p text:style-name="P50"><text:tab/>1803m<text:tab/> <text:s/>4.0<text:tab/>115.0<text:tab/>1813m<text:tab/> <text:s/>4.3<text:tab/>115.0</text:p>
      <text:p text:style-name="P50"><text:tab/>1823m<text:tab/> <text:s/>4.3<text:tab/>114.0<text:tab/>1833m<text:tab/> <text:s/>4.4<text:tab/>114.0</text:p>
      <text:p text:style-name="P50"><text:tab/>1842m<text:tab/> <text:s/>4.4<text:tab/>114.0<text:tab/>1851m<text:tab/> <text:s/>4.4<text:tab/>116.0</text:p>
      <text:p text:style-name="P50"><text:tab/>1859m<text:tab/> <text:s/>4.5<text:tab/>117.0<text:tab/>1867m<text:tab/> <text:s/>4.6<text:tab/>117.0</text:p>
      <text:p text:style-name="P50"><text:tab/>1878m<text:tab/> <text:s/>5.1<text:tab/>118.0<text:tab/>1881m<text:tab/> <text:s/>5.2<text:tab/>120.0</text:p>
      <text:p text:style-name="P50"><text:tab/>1886m<text:tab/> <text:s/>5.7<text:tab/>119.0<text:tab/>1897m<text:tab/> <text:s/>5.9<text:tab/>122.0</text:p>
      <text:p text:style-name="P50"><text:tab/>1907m<text:tab/> <text:s/>6.2<text:tab/>122.0<text:tab/>1916m<text:tab/> <text:s/>6.7<text:tab/>120.0</text:p>
      <text:p text:style-name="P50"><text:tab/>1923m<text:tab/> <text:s/>7.0<text:tab/>119.0<text:tab/>1934m<text:tab/> <text:s/>7.6<text:tab/>118.0</text:p>
      <text:p text:style-name="P50"><text:tab/>1944m<text:tab/> <text:s/>7.9<text:tab/>119.0<text:tab/>1955m<text:tab/> <text:s/>8.2<text:tab/>119.0</text:p>
      <text:p text:style-name="P50"><text:tab/>1963m<text:tab/> <text:s/>8.3<text:tab/>119.0<text:tab/>1972m<text:tab/> <text:s/>8.8<text:tab/>118.0</text:p>
      <text:p text:style-name="P50"><text:tab/>1980m<text:tab/> <text:s/>9.0<text:tab/>118.0<text:tab/>1989m<text:tab/> <text:s/>9.2<text:tab/>119.0</text:p>
      <text:p text:style-name="P50"><text:tab/>1998m<text:tab/> <text:s/>9.6<text:tab/>119.0<text:tab/>2011m<text:tab/>10.6<text:tab/>121.0</text:p>
      <text:p text:style-name="P50"><text:tab/>2018m<text:tab/>11.3<text:tab/>123.0<text:tab/>2027m<text:tab/>12.0<text:tab/>124.0</text:p>
      <text:p text:style-name="P50"><text:tab/>2035m<text:tab/>12.6<text:tab/>125.0<text:tab/>2045m<text:tab/>13.8<text:tab/>126.0</text:p>
      <text:p text:style-name="P50"><text:tab/>2055m<text:tab/>15.3<text:tab/>128.0<text:tab/>2066m<text:tab/>17.1<text:tab/>129.0</text:p>
      <text:p text:style-name="P50"><text:tab/>2076m<text:tab/>18.8<text:tab/>129.0<text:tab/>2084m<text:tab/>19.3<text:tab/>129.0</text:p>
      <text:p text:style-name="P50"><text:tab/>2093m<text:tab/>19.7<text:tab/>130.0<text:tab/>2102m<text:tab/>20.1<text:tab/>130.0</text:p>
      <text:p text:style-name="P50"><text:tab/>2111m<text:tab/>20.8<text:tab/>129.0<text:tab/>2120m<text:tab/>22.3<text:tab/>130.0</text:p>
      <text:p text:style-name="P50"><text:tab/>2133m<text:tab/>24.7<text:tab/>130.0<text:tab/>2143m<text:tab/>25.9<text:tab/>131.0</text:p>
      <text:p text:style-name="P50"><text:tab/>2151m<text:tab/>26.6<text:tab/>131.0<text:tab/>2159m<text:tab/>27.0<text:tab/>130.0</text:p>
      <text:p text:style-name="P50"><text:tab/>2165m<text:tab/>27.2<text:tab/>129.0<text:tab/>2178m<text:tab/>27.3<text:tab/>129.0</text:p>
      <text:p text:style-name="P50"><text:tab/>2226m<text:tab/>26.0<text:tab/>127.0<text:tab/>2266m<text:tab/>26.5<text:tab/>126.0</text:p>
      <text:p text:style-name="P50"><text:tab/>2311m<text:tab/>25.8<text:tab/>121.0<text:tab/>2322m<text:tab/>25.8<text:tab/>121.0</text:p>
      <text:p text:style-name="P50"><text:tab/>2333m<text:tab/>25.6<text:tab/>122.0<text:tab/>2341m<text:tab/>25.5<text:tab/>122.0</text:p>
      <text:p text:style-name="P50"><text:tab/>2350m<text:tab/>25.8<text:tab/>121.0<text:tab/>2360m<text:tab/>25.8<text:tab/>121.0</text:p>
      <text:p text:style-name="P50"><text:tab/>2369m<text:tab/>25.4<text:tab/>121.0<text:tab/>2379m<text:tab/>25.3<text:tab/>121.0</text:p>
      <text:p text:style-name="P50"><text:tab/>2389m<text:tab/>25.7<text:tab/>121.0<text:tab/>2400m<text:tab/>25.9<text:tab/>120.0</text:p>
      <text:p text:style-name="P50"><text:tab/>2409m<text:tab/>26.3<text:tab/>121.0<text:tab/>2418m<text:tab/>26.6<text:tab/>121.0</text:p>
      <text:p text:style-name="P50"><text:tab/>2427m<text:tab/>26.9<text:tab/>122.0<text:tab/>2437m<text:tab/>27.1<text:tab/>122.0</text:p>
      <text:p text:style-name="P50"><text:tab/>2447m<text:tab/>27.1<text:tab/>122.0<text:tab/>2457m<text:tab/>27.0<text:tab/>123.0</text:p>
      <text:p text:style-name="P50"><text:tab/>2467m<text:tab/>27.2<text:tab/>125.0<text:tab/>2476m<text:tab/>27.5<text:tab/>127.0</text:p>
      <text:p text:style-name="P50"><text:tab/>2486m<text:tab/>27.4<text:tab/>128.0<text:tab/>2493m<text:tab/>27.2<text:tab/>129.0</text:p>
      <text:p text:style-name="P50"><text:tab/>2503m<text:tab/>26.8<text:tab/>130.0<text:tab/>2514m<text:tab/>26.5<text:tab/>130.0</text:p>
      <text:p text:style-name="P50"><text:tab/>2521m<text:tab/>26.5<text:tab/>129.0<text:tab/>2532m<text:tab/>26.5<text:tab/>129.0</text:p>
      <text:p text:style-name="P50"><text:tab/>2542m<text:tab/>26.5<text:tab/>129.0<text:tab/>2551m<text:tab/>26.5<text:tab/>130.0</text:p>
      <text:p text:style-name="P50"><text:tab/>2561m<text:tab/>26.6<text:tab/>130.0<text:tab/>2570m<text:tab/>26.9<text:tab/>129.0</text:p>
      <text:p text:style-name="P50"><text:tab/>2579m<text:tab/>26.8<text:tab/>129.0<text:tab/>2588m<text:tab/>26.6<text:tab/>129.0</text:p>
      <text:p text:style-name="P50"><text:tab/>2597m<text:tab/>26.6<text:tab/>129.0<text:tab/>2607m<text:tab/>26.5<text:tab/>130.0</text:p>
      <text:p text:style-name="P50"><text:tab/>2616m<text:tab/>26.5<text:tab/>131.0<text:tab/>2634m<text:tab/>26.6<text:tab/>131.0</text:p>
      <text:p text:style-name="P50"><text:tab/>2663m<text:tab/>27.2<text:tab/>132.0<text:tab/>2676m<text:tab/>27.4<text:tab/>132.0</text:p>
      <text:p text:style-name="P50"><text:tab/>2699m<text:tab/>27.9<text:tab/>131.0<text:tab/>2728m<text:tab/>29.2<text:tab/>129.0</text:p>
      <text:p text:style-name="P50"><text:soft-page-break/><text:tab/>2756m<text:tab/>30.4<text:tab/>129.0<text:tab/>2784m<text:tab/>31.5<text:tab/>128.0</text:p>
      <text:p text:style-name="P50"><text:tab/>2816m<text:tab/>32.0<text:tab/>126.0<text:tab/>2836m<text:tab/>32.5<text:tab/>126.0</text:p>
      <text:p text:style-name="P52"/>
      <text:p text:style-name="P16">MUD PROPERTIES:</text:p>
      <text:p text:style-name="P3">Depth (L)<text:tab/>Fluid Type<text:tab/>SG<text:tab/>Vis.<text:tab/>pH<text:tab/>Fl cc<text:tab/>Rm<text:tab/>Rmf<text:tab/>Rmc</text:p>
      <text:p text:style-name="P53"><text:span text:style-name="T7"><text:s/>2713m<text:tab/>KCL-Polymer<text:tab/>1.17<text:tab/>52<text:tab/>8.5<text:tab/>6.4<text:tab/>0.091 at 29 deg C<text:tab/>0.073 at 28 deg C<text:tab/>0.125 at 27 deg C</text:span></text:p>
      <text:p text:style-name="P28"><text:tab/><text:tab/>KCL<text:tab/><text:tab/>6%</text:p>
      <text:p text:style-name="P53"><text:span text:style-name="T7"><text:s/>2830m<text:tab/>KCL-Polymer<text:tab/>1.17<text:tab/>43<text:tab/>10<text:tab/>6.7<text:tab/>0.089 at 27 deg C<text:tab/>0.075 at 25 deg c<text:tab/>0.141 at 24 deg C</text:span></text:p>
      <text:p text:style-name="P28"><text:tab/><text:tab/>KCL<text:tab/><text:tab/>6%</text:p>
      <text:p text:style-name="P28"/>
      <text:p text:style-name="P52">CONVENTIONAL CORE DATA:<text:span text:style-name="T6"><text:tab/>All cores in original hole</text:span></text:p>
      <text:p text:style-name="P54"><text:span text:style-name="T6"><text:tab/></text:span><text:span text:style-name="T5">Core No.<text:tab/>Interval (Driller)<text:tab/>Interval (Log)<text:tab/>Recovery</text:span></text:p>
      <text:p text:style-name="P17"><text:tab/>1<text:tab/>2606.0m – 2624.0m<text:tab/>2610.0m – 2626.3m<text:tab/>16.3m<text:tab/> </text:p>
      <text:p text:style-name="P17"><text:tab/>2<text:tab/>2624.0m – 2642.8m<text:tab/>2628.0m – 2646.8m<text:tab/><text:tab/>18.8m<text:tab/></text:p>
      <text:p text:style-name="P17"><text:tab/>3<text:tab/>2642.8m – 2660.8m<text:tab/>2646.8m – 2664.5m<text:tab/><text:tab/>17.7m<text:tab/> </text:p>
      <text:p text:style-name="P17"><text:tab/>4<text:tab/>2660.8m – 2678.4m<text:tab/>2664.8m – 2682.3m<text:tab/><text:tab/>17.5m<text:tab/> <text:tab/></text:p>
      <text:p text:style-name="P17"/>
      <text:p text:style-name="P16">SIDEWALL CORE POINTS:<text:tab/>(69 shot, 45 recovered in Bilyara 1)</text:p>
      <text:p text:style-name="P65"><text:tab/>1693.0m<text:tab/>1697.0m<text:tab/>1702.0m<text:tab/>1728.0m<text:tab/>1733.0m<text:tab/>1883.0m<text:tab/>1885.0m<text:tab/>1912.0m<text:tab/>1918.0m<text:tab/>1924.0m<text:tab/>1982.0m<text:tab/>2008.0m<text:tab/>2056.0m<text:tab/>2097.0m<text:tab/>2140.0m<text:tab/>2147.0m<text:tab/>2156.0m<text:tab/>2180.0m<text:tab/>2230.0m<text:tab/>2257.0m<text:tab/>2265.0m<text:tab/>2294.0m<text:tab/>2316.0m<text:tab/>2325.0m<text:tab/>2345.0m<text:tab/>2353.0m<text:tab/>2358.0m<text:tab/>2365.0m<text:tab/>2372.0m<text:tab/>2381.0m<text:tab/>2383.0m<text:tab/>2386.0m<text:tab/>2390.0m<text:tab/>2403.0m<text:tab/>2417.0m<text:tab/>2431.0m<text:tab/>2434.0m<text:tab/>2442.0m<text:tab/>2448.0m<text:tab/>2484.0m<text:tab/>2528.0m<text:tab/>2596.0m<text:tab/>2597.0m<text:tab/>2611.0m<text:tab/>2630.0m<text:tab/></text:p>
      <text:p text:style-name="P66"><text:tab/><text:tab/><text:tab/>(59 shot, 30 recovered in Bilyara 1 ST1)</text:p>
      <text:p text:style-name="P65"><text:tab/>2410.0m<text:tab/>2411.0m<text:tab/>2418.2m<text:tab/>2694.5m<text:tab/>2705.0m<text:tab/>2707.0m<text:tab/>2709.0m<text:tab/>2710.0m<text:tab/>2711.0m<text:tab/>2713.0m<text:tab/>2718.0m<text:tab/>2722.0m<text:tab/>2724.0m<text:tab/>2725.0m<text:tab/>2726.0m<text:tab/>2727.0m<text:tab/>2730.0m<text:tab/>2732.0m<text:tab/>2733.0m<text:tab/>2734.0m<text:tab/>2735.5m<text:tab/>2737.0m<text:tab/>2738.5m<text:tab/>2739.5m<text:tab/>2740.8m<text:tab/>2745.0m<text:tab/>2746.4m<text:tab/>2748.0m<text:tab/>2758.0m<text:tab/>2790.0m<text:tab/>2794.5m<text:tab/></text:p>
      <text:p text:style-name="P65"/>
      <text:p text:style-name="P18">PALYNOLOGY:<text:tab/><text:tab/>(Rob Helby)</text:p>
      <text:p text:style-name="P4"><text:tab/>Depth Range<text:tab/>Zone<text:tab/>Subzone<text:tab/>Age</text:p>
      <text:p text:style-name="P19"><text:tab/>2353m<text:tab/>C. striatoconus or younger<text:tab/><text:tab/>Coniacian</text:p>
      <text:p text:style-name="P19"><text:tab/>2381m<text:tab/>P. infusoroides<text:tab/><text:tab/>Turonian</text:p>
      <text:p text:style-name="P19"><text:tab/>2383m – 2386m<text:tab/>D. multipsinum<text:tab/>1aii<text:tab/>Cenomanian</text:p>
      <text:p text:style-name="P19"><text:tab/>2390m – 2403m<text:tab/>X. asperatus<text:tab/>1aiii<text:tab/>Vraconian</text:p>
      <text:p text:style-name="P19"><text:tab/>2417m – 2434m<text:tab/>X. asperatus to P. ludbrookiae <text:tab/>1aiii / b<text:tab/>Late Albian</text:p>
      <text:p text:style-name="P19"><text:tab/>2442m – 2661.6m<text:tab/>W. spectabilis<text:tab/><text:tab/>Oxfordian</text:p>
      <text:p text:style-name="P19"/>
      <text:p text:style-name="P20">MICROPALAEONTOLOGY:<text:tab/>(Marj Apthorpe)</text:p>
      <text:p text:style-name="P55"><text:span text:style-name="T6"><text:tab/></text:span><text:span text:style-name="T5">Depth Range<text:tab/>Zone<text:tab/>Subzone<text:tab/>Age</text:span></text:p>
      <text:p text:style-name="P21"><text:tab/>1693m<text:tab/><text:tab/><text:tab/>Palaeocene<text:tab/><text:tab/></text:p>
      <text:p text:style-name="P21"><text:tab/>1728m - 1733m<text:tab/><text:tab/>C13<text:tab/>Late Maestrichtian<text:tab/><text:tab/></text:p>
      <text:p text:style-name="P21"><text:tab/><text:tab/><text:tab/><text:tab/></text:p>
      <text:p text:style-name="P21"><text:tab/>1912m - 1918m (?1924m)<text:tab/>C12<text:tab/>Middle Maestrichtian<text:tab/></text:p>
      <text:p text:style-name="P21"><text:tab/>1982m - 2030m<text:tab/><text:tab/><text:tab/>Maestrichtian undifferentiated<text:tab/>-<text:tab/></text:p>
      <text:p text:style-name="P21"><text:tab/><text:tab/><text:tab/><text:tab/></text:p>
      <text:p text:style-name="P21"><text:tab/>2056m - 2140m<text:tab/><text:tab/>? C11<text:tab/>probably Early Maestrichtian<text:tab/></text:p>
      <text:p text:style-name="P21"><text:tab/>2147m - 2257m<text:tab/><text:tab/>C10 <text:tab/>Late Campanian<text:tab/><text:tab/></text:p>
      <text:p text:style-name="P21"><text:tab/>2265m<text:tab/><text:tab/>C10/C9 boundary<text:tab/>"mid' Campanian<text:tab/><text:tab/></text:p>
      <text:p text:style-name="P21"><text:tab/>2297m - 2325m<text:tab/><text:tab/>C7 <text:tab/>Santonian<text:tab/><text:tab/></text:p>
      <text:p text:style-name="P21"><text:tab/>2345m - 2365m<text:tab/><text:tab/>C6<text:tab/>basal Santonian and Coniacian<text:tab/></text:p>
      <text:p text:style-name="P21"><text:tab/>just below 2365m - 2372m<text:tab/>upper C5 <text:tab/>Late Turonian<text:tab/></text:p>
      <text:p text:style-name="P21"><text:tab/>2381m<text:tab/><text:tab/>C3b <text:tab/>Late Cenomanian<text:tab/><text:tab/></text:p>
      <text:p text:style-name="P21"><text:tab/>2383m<text:tab/><text:tab/>C3a <text:tab/>Middle - Early Cenomanian<text:tab/><text:tab/></text:p>
      <text:p text:style-name="P52"/>
      <text:p text:style-name="P52"><text:tab/><text:span text:style-name="T6">TEMPERATURES:</text:span></text:p>
      <text:p text:style-name="P56"><text:span text:style-name="T6"><text:tab/></text:span><text:span text:style-name="T5">Depth Driller<text:tab/>Logger<text:tab/>Temp<text:tab/>Log Type<text:tab/>Time since circ<text:tab/>Circ Time</text:span></text:p>
      <text:p text:style-name="P22"><text:tab/>2745m<text:tab/>2713m<text:tab/> <text:s/>98.4 deg C<text:tab/>DLL<text:tab/>11.25 hrs<text:tab/>Complex</text:p>
      <text:p text:style-name="P22"><text:soft-page-break/><text:tab/><text:tab/><text:tab/>100.0 deg C<text:tab/>FMS<text:tab/>13.25 hrs<text:tab/></text:p>
      <text:p text:style-name="P22"><text:tab/><text:tab/><text:tab/>100.0 deg C<text:tab/>LDL<text:tab/>22.25 hrs<text:tab/></text:p>
      <text:p text:style-name="P22"><text:tab/><text:tab/><text:tab/>101.3 deg C<text:tab/>RFT<text:tab/> <text:s/>10.5 hrs<text:tab/></text:p>
      <text:p text:style-name="P56"><text:span text:style-name="T5">ST</text:span><text:span text:style-name="T6"><text:tab/>2836m<text:tab/>2752m<text:tab/> <text:s/>95.5 deg C<text:tab/>DLL <text:tab/> <text:s/>9.75 hrs<text:tab/>nr</text:span></text:p>
      <text:p text:style-name="P22"><text:tab/><text:tab/>2707m<text:tab/> <text:s/>98.9 deg C<text:tab/>RFT<text:tab/> <text:s text:c="5"/>6 <text:s/>hrs<text:tab/></text:p>
      <text:p text:style-name="P22"><text:tab/><text:tab/>2752m<text:tab/> <text:s/>99.3 deg C<text:tab/>LDL <text:tab/>16.75 hrs<text:tab/></text:p>
      <text:p text:style-name="P22"><text:tab/><text:tab/>2752m<text:tab/>100.2 deg C<text:tab/>FMS <text:tab/> <text:s text:c="4"/>13 hrs<text:tab/></text:p>
      <text:p text:style-name="P22"><text:tab/></text:p>
      <text:p text:style-name="P22"><text:tab/>The WCR claims an extrapolated BHT of 106 deg C at 2717m</text:p>
      <text:p text:style-name="P22"/>
      <text:p text:style-name="P23">CORE ANALYSIS:<text:tab/>(Core Services Australia)<text:tab/>Analyses at ambient conditions</text:p>
      <text:p text:style-name="P57"><text:span text:style-name="T6"><text:tab/></text:span><text:span text:style-name="T5">Depth<text:tab/>Porosity<text:tab/>Permeability<text:tab/>Density<text:tab/><text:tab/>Summation of Fluids</text:span></text:p>
      <text:p text:style-name="P5"><text:tab/><text:tab/>%<text:tab/>mD<text:tab/>Bulk<text:tab/>Grain<text:tab/>Por %<text:tab/>SO<text:tab/>SW</text:p>
      <text:p text:style-name="P29"><text:tab/>2606.1m<text:tab/>22.4<text:tab/>1213<text:tab/>2.10<text:tab/>2.67<text:tab/>21.5<text:tab/>1.0<text:tab/>35.0</text:p>
      <text:p text:style-name="P29"><text:tab/>2606.3m<text:tab/>22.1<text:tab/>706<text:tab/>2.14<text:tab/>2.67<text:tab/>21.8<text:tab/>1.0<text:tab/>39.3</text:p>
      <text:p text:style-name="P29"><text:tab/>2606.6m<text:tab/>21.5<text:tab/>722<text:tab/>2.14<text:tab/>2.67<text:tab/>19.2<text:tab/>0.0<text:tab/>32.3</text:p>
      <text:p text:style-name="P29"><text:tab/>2606.9m<text:tab/>22.9<text:tab/>1711<text:tab/>2.10<text:tab/>2.67<text:tab/>19.4<text:tab/>0.0<text:tab/>26.0</text:p>
      <text:p text:style-name="P29"><text:tab/>2607.2m<text:tab/>22.1<text:tab/>1698<text:tab/>2.13<text:tab/>2.67<text:tab/>18.2<text:tab/>0.0<text:tab/>25.8</text:p>
      <text:p text:style-name="P29"><text:tab/>2607.5m<text:tab/>21.9<text:tab/>1170<text:tab/>2.13<text:tab/>2.67<text:tab/>16.9<text:tab/>0.6<text:tab/>23.9</text:p>
      <text:p text:style-name="P29"><text:tab/>2607.8m<text:tab/>21.7<text:tab/>620<text:tab/>2.12<text:tab/>2.67<text:tab/>21.5<text:tab/>0.5<text:tab/>38.3</text:p>
      <text:p text:style-name="P29"><text:tab/>2608.1m<text:tab/>22.1<text:tab/>1081<text:tab/>2.11<text:tab/>2.67<text:tab/>22.5<text:tab/>1.4<text:tab/>38.3</text:p>
      <text:p text:style-name="P29"><text:tab/>2608.4m<text:tab/>22.2<text:tab/>1335<text:tab/>2.12<text:tab/>2.67<text:tab/>21.5<text:tab/>0.5<text:tab/>36.5</text:p>
      <text:p text:style-name="P29"><text:tab/>2608.7m<text:tab/>20.8<text:tab/>531<text:tab/>2.13<text:tab/>2.67<text:tab/>20.8<text:tab/>0.0<text:tab/>32.7</text:p>
      <text:p text:style-name="P29"><text:tab/>2609.0m<text:tab/>21.5<text:tab/>698<text:tab/>2.17<text:tab/>2.67<text:tab/>20.2<text:tab/>0.5<text:tab/>35.3</text:p>
      <text:p text:style-name="P29"><text:tab/>2609.3m<text:tab/>21.6<text:tab/>1444<text:tab/>2.15<text:tab/>2.66<text:tab/>20.2<text:tab/>0.1<text:tab/>36.1</text:p>
      <text:p text:style-name="P29"><text:tab/>2609.6m<text:tab/>21.5<text:tab/>1025<text:tab/>2.15<text:tab/>2.66<text:tab/>13.6<text:tab/>0.0<text:tab/>12.6</text:p>
      <text:p text:style-name="P29"><text:tab/>2609.9m<text:tab/>21.2<text:tab/>1254<text:tab/>2.17<text:tab/>2.66<text:tab/>18.8<text:tab/>0.0<text:tab/>38.0</text:p>
      <text:p text:style-name="P29"><text:tab/>2610.2m<text:tab/>21.1<text:tab/>1011<text:tab/>2.14<text:tab/>2.67<text:tab/>16.7<text:tab/>0.0<text:tab/>20.5</text:p>
      <text:p text:style-name="P29"><text:tab/>2610.5m<text:tab/>21.2<text:tab/>775<text:tab/>2.13<text:tab/>2.67<text:tab/>14.9<text:tab/>0.0<text:tab/>15.7</text:p>
      <text:p text:style-name="P29"><text:tab/>2610.8m<text:tab/>22.1<text:tab/>1549<text:tab/>2.14<text:tab/>2.67<text:tab/>21.2<text:tab/>0.5<text:tab/>37.3</text:p>
      <text:p text:style-name="P29"><text:tab/>2611.1m<text:tab/>21.5<text:tab/>1363<text:tab/>2.14<text:tab/>2.67<text:tab/>20.5<text:tab/>1.0<text:tab/>38.5</text:p>
      <text:p text:style-name="P29"><text:tab/>2611.4m<text:tab/>20.7<text:tab/>571<text:tab/>2.14<text:tab/>2.67<text:tab/>20.7<text:tab/>0.0<text:tab/>36.1</text:p>
      <text:p text:style-name="P29"><text:tab/>2611.7m<text:tab/>21.2<text:tab/>1164<text:tab/>2.14<text:tab/>2.67<text:tab/>19.6<text:tab/>0.0<text:tab/>30.5</text:p>
      <text:p text:style-name="P29"><text:tab/>2612.0m<text:tab/>21.7<text:tab/>1177<text:tab/>2.12<text:tab/>2.67<text:tab/>21.9<text:tab/>0.0<text:tab/>37.7</text:p>
      <text:p text:style-name="P29"><text:tab/>2612.3m<text:tab/>22.1<text:tab/>2095<text:tab/>2.17<text:tab/>2.67<text:tab/>19.3<text:tab/>0.0<text:tab/>42.7</text:p>
      <text:p text:style-name="P29"><text:tab/>2612.6m<text:tab/>21.7<text:tab/>1304<text:tab/>2.13<text:tab/>2.67<text:tab/>19.6<text:tab/>0.0<text:tab/>35.7</text:p>
      <text:p text:style-name="P29"><text:tab/>2612.9m<text:tab/>22.2<text:tab/>1410<text:tab/>2.12<text:tab/>2.66<text:tab/>21.7<text:tab/>0.0<text:tab/>43.1</text:p>
      <text:p text:style-name="P29"><text:tab/>2613.2m<text:tab/>19.9<text:tab/>1278<text:tab/>2.12<text:tab/>2.61<text:tab/>20.0<text:tab/>0.0<text:tab/>31.6</text:p>
      <text:p text:style-name="P29"><text:tab/>2613.5m<text:tab/>19.8<text:tab/>646<text:tab/>2.10<text:tab/>2.67<text:tab/>20.9<text:tab/>0.0<text:tab/>32.0</text:p>
      <text:p text:style-name="P29"><text:tab/>2613.8m<text:tab/>20.8<text:tab/>791<text:tab/>2.15<text:tab/>2.66<text:tab/>20.6<text:tab/>0.0<text:tab/>36.4</text:p>
      <text:p text:style-name="P29"><text:tab/>2614.1m<text:tab/>21.6<text:tab/>1492<text:tab/>2.15<text:tab/>2.66<text:tab/>20.8<text:tab/>0.0<text:tab/>41.4</text:p>
      <text:p text:style-name="P29"><text:tab/>2614.4m<text:tab/>21.2<text:tab/>1334<text:tab/>2.10<text:tab/>2.66<text:tab/>17.5<text:tab/>0.0<text:tab/>38.5</text:p>
      <text:p text:style-name="P29"><text:tab/>2614.7m<text:tab/>22.1<text:tab/>1633<text:tab/>2.17<text:tab/>2.66<text:tab/>19.8<text:tab/>0.0<text:tab/>37.1</text:p>
      <text:p text:style-name="P29"><text:tab/>2615.0m<text:tab/>21.2<text:tab/>962<text:tab/>2.14<text:tab/>2.66<text:tab/>20.5<text:tab/>0.0<text:tab/>40.6</text:p>
      <text:p text:style-name="P29"><text:tab/>2615.3m<text:tab/>22.0<text:tab/>1763<text:tab/>2.11<text:tab/>2.66<text:tab/>21.9<text:tab/>0.0<text:tab/>33.7</text:p>
      <text:p text:style-name="P29"><text:tab/>2615.6m<text:tab/>21.6<text:tab/>1392<text:tab/>2.10<text:tab/>2.66<text:tab/>17.0<text:tab/>0.0<text:tab/>22.1</text:p>
      <text:p text:style-name="P29"><text:tab/>2615.9m<text:tab/>21.6<text:tab/>1605<text:tab/>2.12<text:tab/>2.66<text:tab/>21.1<text:tab/>0.0<text:tab/>41.1</text:p>
      <text:p text:style-name="P29"><text:tab/>2616.2m<text:tab/>22.1<text:tab/>1467<text:tab/>2.11<text:tab/>2.66<text:tab/>18.5<text:tab/>0.0<text:tab/>29.6</text:p>
      <text:p text:style-name="P29"><text:tab/>2616.5m<text:tab/>22.4<text:tab/>2394<text:tab/>2.20<text:tab/>2.66<text:tab/>14.1<text:tab/>0.0<text:tab/>28.1</text:p>
      <text:p text:style-name="P29"><text:tab/>2616.8m<text:tab/>22.1<text:tab/>2732<text:tab/>2.07<text:tab/>2.66<text:tab/>22.2<text:tab/>0.0<text:tab/>33.6</text:p>
      <text:p text:style-name="P29"><text:tab/>2617.1m<text:tab/>22.3<text:tab/>2316<text:tab/>2.10<text:tab/>2.66<text:tab/>21.7<text:tab/>0.0<text:tab/>38.6</text:p>
      <text:p text:style-name="P29"><text:tab/>2617.4m<text:tab/>21.7<text:tab/>1510<text:tab/>2.13<text:tab/>2.66<text:tab/>21.8<text:tab/>0.0<text:tab/>38.0</text:p>
      <text:p text:style-name="P29"><text:tab/>2617.7m<text:tab/>22.6<text:tab/>2056<text:tab/>2.12<text:tab/>2.66<text:tab/>16.3<text:tab/>0.0<text:tab/>23.3</text:p>
      <text:p text:style-name="P29"><text:tab/>2618.0m<text:tab/>23.2<text:tab/>3508<text:tab/>2.15<text:tab/>2.66<text:tab/>22.7<text:tab/>0.0<text:tab/>48.3</text:p>
      <text:p text:style-name="P29"><text:tab/>2618.3m<text:tab/>23.1<text:tab/>2532<text:tab/>2.09<text:tab/>2.66<text:tab/>22.9<text:tab/>0.0<text:tab/>40.0</text:p>
      <text:p text:style-name="P29"><text:tab/>2618.6m<text:tab/>22.1<text:tab/>1842<text:tab/>2.14<text:tab/>2.66<text:tab/>17.8<text:tab/>0.0<text:tab/>35.9</text:p>
      <text:p text:style-name="P29"><text:tab/>2618.9m<text:tab/>22.5<text:tab/>2726<text:tab/>2.14<text:tab/>2.66<text:tab/>20.5<text:tab/>0.0<text:tab/>40.7</text:p>
      <text:p text:style-name="P29"><text:tab/>2619.2m<text:tab/>23.1<text:tab/>2259<text:tab/>2.13<text:tab/>2.66<text:tab/>15.8<text:tab/>0.0<text:tab/>18.8</text:p>
      <text:p text:style-name="P29"><text:tab/>2619.5m<text:tab/>21.6<text:tab/>1976<text:tab/>2.12<text:tab/>2.66<text:tab/>20.3<text:tab/>0.0<text:tab/>33.3</text:p>
      <text:p text:style-name="P29"><text:tab/>2619.8m<text:tab/>20.2<text:tab/>1104<text:tab/>2.14<text:tab/>2.66<text:tab/>19.9<text:tab/>0.0<text:tab/>46.0</text:p>
      <text:p text:style-name="P29"><text:tab/>2620.1m<text:tab/>22.3<text:tab/>2835<text:tab/>2.10<text:tab/>2.66<text:tab/>21.5<text:tab/>0.0<text:tab/>33.1</text:p>
      <text:p text:style-name="P29"><text:soft-page-break/><text:tab/>2620.4m<text:tab/>22.1<text:tab/>2143<text:tab/>2.11<text:tab/>2.66<text:tab/>25.8<text:tab/>0.0<text:tab/>28.6</text:p>
      <text:p text:style-name="P29"><text:tab/>2620.7m<text:tab/>22.3<text:tab/>1891<text:tab/>2.14<text:tab/>2.66<text:tab/>20.0<text:tab/>0.0<text:tab/>37.3</text:p>
      <text:p text:style-name="P29"><text:tab/>2621.0m<text:tab/>22.7<text:tab/>2025<text:tab/>2.13<text:tab/>2.66<text:tab/>22.0<text:tab/>0.0<text:tab/>38.6</text:p>
      <text:p text:style-name="P29"><text:tab/>2621.3m<text:tab/>21.7<text:tab/>2139<text:tab/>2.10<text:tab/>2.66<text:tab/>22.2<text:tab/>0.0<text:tab/>35.8</text:p>
      <text:p text:style-name="P29"><text:tab/>2621.6m<text:tab/>25.2<text:tab/>4425<text:tab/>2.07<text:tab/>2.66<text:tab/>19.4<text:tab/>0.0<text:tab/>28.7</text:p>
      <text:p text:style-name="P29"><text:tab/>2621.9m<text:tab/>22.5<text:tab/>2477<text:tab/>2.12<text:tab/>2.66<text:tab/>19.9<text:tab/>0.0<text:tab/>36.2</text:p>
      <text:p text:style-name="P29"><text:tab/>2622.2m<text:tab/>20.0<text:tab/>1372<text:tab/>2.11<text:tab/>2.66<text:tab/>19.1<text:tab/>0.0<text:tab/>23.1</text:p>
      <text:p text:style-name="P29"><text:tab/>2624.1m<text:tab/>22.7<text:tab/>3574<text:tab/>2.06<text:tab/>2.66<text:tab/>20.1<text:tab/>0.0<text:tab/>22.5</text:p>
      <text:p text:style-name="P29"><text:tab/>2624.4m<text:tab/>23.2<text:tab/>2761<text:tab/>2.09<text:tab/>2.66<text:tab/>21.8<text:tab/>0.0<text:tab/>33.5</text:p>
      <text:p text:style-name="P29"><text:tab/>2624.7m<text:tab/>23.1<text:tab/>3345<text:tab/>2.07<text:tab/>2.66<text:tab/>23.2<text:tab/>0.0<text:tab/>34.7</text:p>
      <text:p text:style-name="P29"><text:tab/>2625.0m<text:tab/>20.6<text:tab/>1387<text:tab/>2.12<text:tab/>2.66<text:tab/>21.0<text:tab/>0.0<text:tab/>37.4</text:p>
      <text:p text:style-name="P29"><text:tab/>2625.3m<text:tab/>19.0<text:tab/>781<text:tab/>2.18<text:tab/>2.66<text:tab/>15.9<text:tab/>0.0<text:tab/>35.5</text:p>
      <text:p text:style-name="P29"><text:tab/>2625.6m<text:tab/>22.4<text:tab/>2699<text:tab/>2.09<text:tab/>2.66<text:tab/>20.9<text:tab/>0.0<text:tab/>31.0</text:p>
      <text:p text:style-name="P29"><text:tab/>2625.9m<text:tab/>19.3<text:tab/>786<text:tab/>2.08<text:tab/>2.66<text:tab/>22.2<text:tab/>0.0<text:tab/>35.5</text:p>
      <text:p text:style-name="P29"><text:tab/>2626.2m<text:tab/>22.4<text:tab/>2021<text:tab/>2.10<text:tab/>2.66<text:tab/>17.3<text:tab/>0.0<text:tab/>20.5</text:p>
      <text:p text:style-name="P29"><text:tab/>2626.5m<text:tab/>23.2<text:tab/>2212<text:tab/>2.08<text:tab/>2.65<text:tab/>22.8<text:tab/>0.0<text:tab/>25.5</text:p>
      <text:p text:style-name="P29"><text:tab/>2626.8m<text:tab/>23.0<text:tab/>2625<text:tab/>2.18<text:tab/>2.66<text:tab/>16.6<text:tab/>0.0<text:tab/>34.1</text:p>
      <text:p text:style-name="P29"><text:tab/>2627.1m<text:tab/>21.7<text:tab/>1484<text:tab/>2.09<text:tab/>2.66<text:tab/>15.7<text:tab/>0.0<text:tab/>17.3</text:p>
      <text:p text:style-name="P29"><text:tab/>2627.4m<text:tab/>22.2<text:tab/>1654<text:tab/>2.14<text:tab/>2.66<text:tab/>19.5<text:tab/>0.0<text:tab/>40.5</text:p>
      <text:p text:style-name="P29"><text:tab/>2627.7m<text:tab/>20.6<text:tab/>794<text:tab/>2.07<text:tab/>2.66<text:tab/>22.1<text:tab/>0.0<text:tab/>33.7</text:p>
      <text:p text:style-name="P29"><text:tab/>2628.0m<text:tab/>22.9<text:tab/>2300<text:tab/>2.11<text:tab/>2.66<text:tab/>21.6<text:tab/>0.0<text:tab/>42.9</text:p>
      <text:p text:style-name="P29"><text:tab/>2628.3m<text:tab/>23.0<text:tab/>2449<text:tab/>2.18<text:tab/>2.66<text:tab/>14.9<text:tab/>1.5<text:tab/>30.7</text:p>
      <text:p text:style-name="P29"><text:tab/>2628.6m<text:tab/>22.2<text:tab/>1777<text:tab/>2.13<text:tab/>2.66<text:tab/>22.1<text:tab/>0.0<text:tab/>39.3</text:p>
      <text:p text:style-name="P29"><text:tab/>2628.9m<text:tab/>23.3<text:tab/>2919<text:tab/>2.08<text:tab/>2.66<text:tab/>16.8<text:tab/>0.0<text:tab/>16.0</text:p>
      <text:p text:style-name="P29"><text:tab/>2629.2m<text:tab/>22.6<text:tab/>1861<text:tab/>2.08<text:tab/>2.66<text:tab/>16.7<text:tab/>0.0<text:tab/>8.7</text:p>
      <text:p text:style-name="P29"><text:tab/>2629.5m<text:tab/>23.7<text:tab/>2898<text:tab/>2.10<text:tab/>2.66<text:tab/>19.5<text:tab/>0.0<text:tab/>34.4</text:p>
      <text:p text:style-name="P29"><text:tab/>2629.8m<text:tab/>24.0<text:tab/>2923<text:tab/>2.14<text:tab/>2.66<text:tab/>19.0<text:tab/>0.0<text:tab/>40.3</text:p>
      <text:p text:style-name="P29"><text:tab/>2630.1m<text:tab/>24.0<text:tab/>2662<text:tab/>2.08<text:tab/>2.66<text:tab/>23.2<text:tab/>0.0<text:tab/>37.6</text:p>
      <text:p text:style-name="P29"><text:tab/>2630.4m<text:tab/>21.8<text:tab/>1511<text:tab/>2.15<text:tab/>2.66<text:tab/>20.9<text:tab/>0.0<text:tab/>43.1</text:p>
      <text:p text:style-name="P29"><text:tab/>2630.7m<text:tab/>23.1<text:tab/>1763<text:tab/>2.10<text:tab/>2.66<text:tab/>22.6<text:tab/>0.0<text:tab/>39.8</text:p>
      <text:p text:style-name="P29"><text:tab/>2631.0m<text:tab/>19.6<text:tab/>885<text:tab/>2.09<text:tab/>2.67<text:tab/>23.5<text:tab/>0.4<text:tab/>52.2</text:p>
      <text:p text:style-name="P29"><text:tab/>2631.3m<text:tab/>22.9<text:tab/>1874<text:tab/>2.07<text:tab/>2.66<text:tab/>22.9<text:tab/>0.0<text:tab/>38.8</text:p>
      <text:p text:style-name="P29"><text:tab/>2631.6m<text:tab/>21.2<text:tab/>1518<text:tab/>2.09<text:tab/>2.66<text:tab/>21.6<text:tab/>0.0<text:tab/>37.6</text:p>
      <text:p text:style-name="P29"><text:tab/>2631.9m<text:tab/>19.0<text:tab/>278<text:tab/>2.15<text:tab/>2.66<text:tab/>19.8<text:tab/>0.0<text:tab/>38.9</text:p>
      <text:p text:style-name="P29"><text:tab/>2632.2m<text:tab/>24.0<text:tab/>2613<text:tab/>2.11<text:tab/>2.67<text:tab/>14.9<text:tab/>0.0<text:tab/>35.3</text:p>
      <text:p text:style-name="P29"><text:tab/>2632.5m<text:tab/>22.6<text:tab/>1321<text:tab/>2.08<text:tab/>2.67<text:tab/>22.9<text:tab/>0.0<text:tab/>40.8</text:p>
      <text:p text:style-name="P29"><text:tab/>2632.8m<text:tab/>24.3<text:tab/>2481<text:tab/>2.09<text:tab/>2.68<text:tab/>21.4<text:tab/>0.0<text:tab/>39.0</text:p>
      <text:p text:style-name="P29"><text:tab/>2633.1m<text:tab/>22.8<text:tab/>1685<text:tab/>2.11<text:tab/>2.66<text:tab/>21.2<text:tab/>0.0<text:tab/>34.7</text:p>
      <text:p text:style-name="P29"><text:tab/>2633.4m<text:tab/>18.3<text:tab/>198<text:tab/>2.12<text:tab/>2.66<text:tab/>19.7<text:tab/>0.0<text:tab/>41.9</text:p>
      <text:p text:style-name="P29"><text:tab/>2633.7m<text:tab/>23.8<text:tab/>2746<text:tab/>2.14<text:tab/>2.66<text:tab/>21.2<text:tab/>0.0<text:tab/>49.4</text:p>
      <text:p text:style-name="P29"><text:tab/>2634.0m<text:tab/>24.1<text:tab/>2231<text:tab/>2.16<text:tab/>2.66<text:tab/>20.5<text:tab/>0.0<text:tab/>50.5</text:p>
      <text:p text:style-name="P29"><text:tab/>2634.3m<text:tab/>22.9<text:tab/>1326<text:tab/>2.45<text:tab/>2.66<text:tab/>21.1<text:tab/>0.0<text:tab/>37.2</text:p>
      <text:p text:style-name="P29"><text:tab/>2634.6m<text:tab/>22.9<text:tab/>1520<text:tab/>2.20<text:tab/>2.66<text:tab/>20.8<text:tab/>0.0<text:tab/>42.2</text:p>
      <text:p text:style-name="P29"><text:tab/>2634.9m<text:tab/>8.3<text:tab/>0.8<text:tab/>2.38<text:tab/>2.66<text:tab/>12.7<text:tab/>0.0<text:tab/>48.6</text:p>
      <text:p text:style-name="P29"><text:tab/>2635.2m<text:tab/>14.6<text:tab/>21<text:tab/>2.32<text:tab/>2.65<text:tab/>9.5<text:tab/>0.0<text:tab/>24.4</text:p>
      <text:p text:style-name="P29"><text:tab/>2635.5m<text:tab/>19.1<text:tab/>62<text:tab/>2.30<text:tab/>2.66<text:tab/>12.9<text:tab/>1.8<text:tab/>44.5</text:p>
      <text:p text:style-name="P29"><text:tab/>2635.8m<text:tab/>21.4<text:tab/>204<text:tab/>2.21<text:tab/>2.66<text:tab/>19.3<text:tab/>3.4<text:tab/>37.7</text:p>
      <text:p text:style-name="P29"><text:tab/>2636.1m<text:tab/>20.3<text:tab/>138<text:tab/>2.19<text:tab/>2.66<text:tab/>20.3<text:tab/>6.5<text:tab/>43.1</text:p>
      <text:p text:style-name="P29"><text:tab/>2636.4m<text:tab/>21.0<text:tab/>137<text:tab/>2.31<text:tab/>2.66<text:tab/>18.3<text:tab/>8.8<text:tab/>54.0</text:p>
      <text:p text:style-name="P29"><text:tab/>2636.7m<text:tab/>19.0<text:tab/>147<text:tab/>2.42<text:tab/>2.66<text:tab/>11.3<text:tab/>4.3<text:tab/>62.0</text:p>
      <text:p text:style-name="P29"><text:tab/>2637.0m<text:tab/>20.4<text:tab/>122<text:tab/>2.22<text:tab/>2.66<text:tab/>19.7<text:tab/>10.1<text:tab/>49.5</text:p>
      <text:p text:style-name="P29"><text:tab/>2637.3m<text:tab/>16.6<text:tab/>31<text:tab/>2.33<text:tab/>2.66<text:tab/>16.3<text:tab/>5.7<text:tab/>69.7</text:p>
      <text:p text:style-name="P29"><text:tab/>2637.6m<text:tab/>11.8<text:tab/>3.5<text:tab/>2.35<text:tab/>2.68<text:tab/>15.9<text:tab/>5.2<text:tab/>63.5</text:p>
      <text:p text:style-name="P29"><text:tab/>2637.9m<text:tab/>16.5<text:tab/>23<text:tab/>2.31<text:tab/>2.65<text:tab/>14.4<text:tab/>5.6<text:tab/>60.7</text:p>
      <text:p text:style-name="P29"><text:tab/>2638.2m<text:tab/>12.4<text:tab/>1.7<text:tab/>2.34<text:tab/>2.66<text:tab/>5.5<text:tab/>6.3<text:tab/>12.7</text:p>
      <text:p text:style-name="P29"><text:tab/>2638.5m<text:tab/>17.7<text:tab/>25<text:tab/>2.37<text:tab/>2.65<text:tab/>7.2<text:tab/>0.0<text:tab/>51.9</text:p>
      <text:p text:style-name="P29"><text:tab/>2638.8m<text:tab/>12.6<text:tab/>0.89<text:tab/>2.44<text:tab/>2.66<text:tab/>4.6<text:tab/>0.0<text:tab/>42.1</text:p>
      <text:p text:style-name="P29"><text:tab/>2639.1m<text:tab/>19.6<text:tab/>77<text:tab/>2.35<text:tab/>2.65<text:tab/>15.8<text:tab/>3.0<text:tab/>73.9</text:p>
      <text:p text:style-name="P29"><text:tab/>2639.4m<text:tab/>11.4<text:tab/>0.62<text:tab/>2.43<text:tab/>2.66<text:tab/>13.4<text:tab/>1.8<text:tab/>74.2</text:p>
      <text:p text:style-name="P29"><text:tab/>2639.7m<text:tab/>14.1<text:tab/>5.9<text:tab/>2.39<text:tab/>2.64<text:tab/>14.4<text:tab/>2.5<text:tab/>76.2</text:p>
      <text:p text:style-name="P29"><text:tab/>2640.0m<text:tab/>15.3<text:tab/>5.8<text:tab/>2.33<text:tab/>2.65<text:tab/>16.8<text:tab/>1.4<text:tab/>76.3</text:p>
      <text:p text:style-name="P29"><text:soft-page-break/><text:tab/>2640.3m<text:tab/>9.8<text:tab/>0.73<text:tab/>2.40<text:tab/>2.65<text:tab/>10.9<text:tab/>0.0<text:tab/>69.9</text:p>
      <text:p text:style-name="P29"><text:tab/>2640.6m<text:tab/>14.4<text:tab/>3.1<text:tab/>2.41<text:tab/>2.64<text:tab/>12.3<text:tab/>2.0<text:tab/>74.2</text:p>
      <text:p text:style-name="P29"><text:tab/>2640.9m<text:tab/>8.6<text:tab/>0.49<text:tab/>2.38<text:tab/>2.64<text:tab/>10.5<text:tab/>4.5<text:tab/>65.5</text:p>
      <text:p text:style-name="P29"><text:tab/>2641.2m<text:tab/>13.9<text:tab/>2.2<text:tab/>2.45<text:tab/>2.65<text:tab/>12.2<text:tab/>4.0<text:tab/>75.7</text:p>
      <text:p text:style-name="P29"><text:tab/>2641.5m<text:tab/>17.9<text:tab/>16<text:tab/>2.40<text:tab/>2.64<text:tab/>14.1<text:tab/>3.4<text:tab/>73.1</text:p>
      <text:p text:style-name="P29"><text:tab/>2641.8m<text:tab/>15.1<text:tab/>5.7<text:tab/>2.38<text:tab/>2.66<text:tab/>13.4<text:tab/>3.5<text:tab/>58.4</text:p>
      <text:p text:style-name="P29"><text:tab/>2642.1m<text:tab/>15.9<text:tab/>6.9<text:tab/>2.40<text:tab/>2.66<text:tab/>13.4<text:tab/>1.8<text:tab/>71.6</text:p>
      <text:p text:style-name="P29"><text:tab/>2642.4m<text:tab/>17.3<text:tab/>8.9<text:tab/>2.35<text:tab/>2.65<text:tab/>13.0<text:tab/>3.6<text:tab/>66.9</text:p>
      <text:p text:style-name="P29"><text:tab/>2642.7m<text:tab/>18.4<text:tab/>12<text:tab/>2.29<text:tab/>2.65<text:tab/>10.8<text:tab/>4.2<text:tab/>60.8</text:p>
      <text:p text:style-name="P29"><text:tab/>2643.0m<text:tab/>14.0<text:tab/>2.4<text:tab/>2.35<text:tab/>2.64<text:tab/>17.2<text:tab/>4.8<text:tab/>72.1</text:p>
      <text:p text:style-name="P29"><text:tab/>2643.3m<text:tab/>14.0<text:tab/>3.6<text:tab/>2.02<text:tab/>2.65<text:tab/>13.3<text:tab/>6.1<text:tab/>69.8</text:p>
      <text:p text:style-name="P29"><text:tab/>2643.6m<text:tab/>17.6<text:tab/>16<text:tab/>2.31<text:tab/>2.65<text:tab/>15.5<text:tab/>7.4<text:tab/>65.2</text:p>
      <text:p text:style-name="P29"><text:tab/>2643.9m<text:tab/>15.7<text:tab/>3<text:tab/>2.46<text:tab/>2.65<text:tab/>15.8<text:tab/>4.7<text:tab/>79.1</text:p>
      <text:p text:style-name="P29"><text:tab/>2644.2m<text:tab/>15.9<text:tab/>5.5<text:tab/>2.39<text:tab/>2.65<text:tab/>5.9<text:tab/>0.0<text:tab/>48.5</text:p>
      <text:p text:style-name="P29"><text:tab/>2644.5m<text:tab/>18.9<text:tab/>23<text:tab/>2.33<text:tab/>2.65<text:tab/>15.5<text:tab/>3.7<text:tab/>70.3</text:p>
      <text:p text:style-name="P29"><text:tab/>2644.8m<text:tab/>18.1<text:tab/>9<text:tab/>2.27<text:tab/>2.64<text:tab/>17.3<text:tab/>2.6<text:tab/>62.7</text:p>
      <text:p text:style-name="P29"><text:tab/>2645.1m<text:tab/>13.3<text:tab/>0.87<text:tab/>2.43<text:tab/>2.66<text:tab/>15.1<text:tab/>3.2<text:tab/>81.7</text:p>
      <text:p text:style-name="P29"><text:tab/>2645.4m<text:tab/>16.1<text:tab/>2.7<text:tab/>2.35<text:tab/>2.65<text:tab/>15.5<text:tab/>0.8<text:tab/>75.6</text:p>
      <text:p text:style-name="P29"><text:tab/>2645.7m<text:tab/>15.9<text:tab/>2.9<text:tab/>2.42<text:tab/>2.65<text:tab/>13.5<text:tab/>0.0<text:tab/>82.1</text:p>
      <text:p text:style-name="P29"><text:tab/>2646.0m<text:tab/>14.5<text:tab/>2.1<text:tab/>2.46<text:tab/>2.65<text:tab/>9.3<text:tab/>5.3<text:tab/>71.4</text:p>
      <text:p text:style-name="P29"><text:tab/>2646.3m<text:tab/>10.2<text:tab/>0.99<text:tab/>2.58<text:tab/>2.70<text:tab/>3.5<text:tab/>7.3<text:tab/>72.8</text:p>
      <text:p text:style-name="P29"><text:tab/>2646.6m<text:tab/>9.8<text:tab/>0.18<text:tab/>2.36<text:tab/>2.66<text:tab/>15.8<text:tab/>3.0<text:tab/>78.6</text:p>
      <text:p text:style-name="P29"><text:tab/>2646.9m<text:tab/>17.8<text:tab/>4.4<text:tab/>2.42<text:tab/>2.65<text:tab/>14.8<text:tab/>4.9<text:tab/>71.9</text:p>
      <text:p text:style-name="P29"><text:tab/>2647.2m<text:tab/>5.9<text:tab/>0.03<text:tab/>2.56<text:tab/>2.68<text:tab/>3.5<text:tab/>7.3<text:tab/>65.9</text:p>
      <text:p text:style-name="P29"><text:tab/>2647.5m<text:tab/>12.9<text:tab/>0.73<text:tab/>2.89<text:tab/>2.88<text:tab/>6.6<text:tab/>4.3<text:tab/>78.2</text:p>
      <text:p text:style-name="P29"><text:tab/>2647.8m<text:tab/>15.5<text:tab/>0.77<text:tab/>2.33<text:tab/>2.66<text:tab/>16.0<text:tab/>1.5<text:tab/>79.9</text:p>
      <text:p text:style-name="P29"><text:tab/>2648.1m<text:tab/>11.1<text:tab/>0.2<text:tab/>2.45<text:tab/>2.66<text:tab/>10.6<text:tab/>4.6<text:tab/>78.2</text:p>
      <text:p text:style-name="P29"><text:tab/>2648.4m<text:tab/>13.7<text:tab/>0.83<text:tab/>2.52<text:tab/>2.66<text:tab/>7.7<text:tab/>9.8<text:tab/>78.3</text:p>
      <text:p text:style-name="P29"><text:tab/>2648.7m<text:tab/>17.4<text:tab/>3.1<text:tab/>2.39<text:tab/>2.75<text:tab/>13.4<text:tab/>1.8<text:tab/>78.3</text:p>
      <text:p text:style-name="P29"><text:tab/>2649.0m<text:tab/>17.7<text:tab/>4.9<text:tab/>2.40<text:tab/>2.68<text:tab/>14.4<text:tab/>1.7<text:tab/>77.9</text:p>
      <text:p text:style-name="P29"><text:tab/>2649.3m<text:tab/>10.3<text:tab/>0.19<text:tab/>2.53<text:tab/>2.67<text:tab/>7.3<text:tab/>0.0<text:tab/>86.5</text:p>
      <text:p text:style-name="P29"><text:tab/>2649.6m<text:tab/>14.9<text:tab/>2.1<text:tab/>2.36<text:tab/>2.66<text:tab/>16.2<text:tab/>0.0<text:tab/>79.7</text:p>
      <text:p text:style-name="P29"><text:tab/>2649.9m<text:tab/>16.8<text:tab/>11<text:tab/>2.38<text:tab/>2.66<text:tab/>15.4<text:tab/>1.5<text:tab/>80.2</text:p>
      <text:p text:style-name="P29"><text:tab/>2650.2m<text:tab/>12.1<text:tab/>0.28<text:tab/>2.42<text:tab/>2.89<text:tab/>10.8<text:tab/>0.0<text:tab/>62.5</text:p>
      <text:p text:style-name="P29"><text:tab/>2650.5m<text:tab/>13.5<text:tab/>2.1<text:tab/>2.45<text:tab/>2.65<text:tab/>14.2<text:tab/>1.7<text:tab/>80.6</text:p>
      <text:p text:style-name="P29"><text:tab/>2650.8m<text:tab/>15.5<text:tab/>1.2<text:tab/>2.38<text:tab/>2.65<text:tab/>15.1<text:tab/>1.6<text:tab/>70.7</text:p>
      <text:p text:style-name="P29"><text:tab/>2651.1m<text:tab/>7.3<text:tab/>0.17<text:tab/>2.34<text:tab/>2.68<text:tab/>16.2<text:tab/>1.4<text:tab/>73.4</text:p>
      <text:p text:style-name="P29"><text:tab/>2651.4m<text:tab/>16.0<text:tab/>1.8<text:tab/>2.48<text:tab/>2.66<text:tab/>9.0<text:tab/>2.8<text:tab/>80.1</text:p>
      <text:p text:style-name="P29"><text:tab/>2651.7m<text:tab/>14.7<text:tab/>1.6<text:tab/>2.44<text:tab/>2.65<text:tab/>11.0<text:tab/>2.2<text:tab/>77.1</text:p>
      <text:p text:style-name="P29"><text:tab/>2652.0m<text:tab/>16.9<text:tab/>7.7<text:tab/>2.41<text:tab/>2.65<text:tab/>12.3<text:tab/>2.0<text:tab/>72.2</text:p>
      <text:p text:style-name="P29"><text:tab/>2652.3m<text:tab/>15.8<text:tab/>1.1<text:tab/>2.34<text:tab/>2.68<text:tab/>14.5<text:tab/>1.6<text:tab/>72.3</text:p>
      <text:p text:style-name="P29"><text:tab/>2652.6m<text:tab/>7.4<text:tab/>0.11<text:tab/>2.56<text:tab/>2.67<text:tab/>6.6<text:tab/>11.5<text:tab/>80.5</text:p>
      <text:p text:style-name="P29"><text:tab/>2652.9m<text:tab/>6.8<text:tab/>0.06<text:tab/>2.60<text:tab/>3.08<text:tab/>12.1<text:tab/>2.1<text:tab/>72.5</text:p>
      <text:p text:style-name="P29"><text:tab/>2653.2m<text:tab/>6.2<text:tab/>0.12<text:tab/>2.58<text:tab/>2.64<text:tab/>2.4<text:tab/>21.4<text:tab/>53.5</text:p>
      <text:p text:style-name="P29"><text:tab/>2653.5m<text:tab/>12.4<text:tab/>0.48<text:tab/>2.70<text:tab/>2.66<text:tab/>7.4<text:tab/>3.6<text:tab/>86.6</text:p>
      <text:p text:style-name="P29"><text:tab/>2653.8m<text:tab/>15.3<text:tab/>1.6<text:tab/>2.35<text:tab/>2.65<text:tab/>16.1<text:tab/>1.5<text:tab/>74.0</text:p>
      <text:p text:style-name="P29"><text:tab/>2654.1m<text:tab/>7.3<text:tab/>0.12<text:tab/>2.54<text:tab/>2.68<text:tab/>6.7<text:tab/>7.5<text:tab/>86.0</text:p>
      <text:p text:style-name="P29"><text:tab/>2654.4m<text:tab/>11.4<text:tab/>0.15<text:tab/>2.69<text:tab/>2.67<text:tab/>9.6<text:tab/>8.3<text:tab/>80.7</text:p>
      <text:p text:style-name="P29"><text:tab/>2654.7m<text:tab/>8.1<text:tab/>0.06<text:tab/>2.56<text:tab/>2.68<text:tab/>7.4<text:tab/>6.9<text:tab/>86.2</text:p>
      <text:p text:style-name="P29"><text:tab/>2655.0m<text:tab/>17.1<text:tab/>2.5<text:tab/>2.35<text:tab/>2.66<text:tab/>14.7<text:tab/>1.6<text:tab/>70.4</text:p>
      <text:p text:style-name="P29"><text:tab/>2655.3m<text:tab/>9.9<text:tab/>0.07<text:tab/>2.46<text:tab/>2.70<text:tab/>8.6<text:tab/>2.8<text:tab/>76.5</text:p>
      <text:p text:style-name="P29"><text:tab/>2655.6m<text:tab/>10.1<text:tab/>0.13<text:tab/>2.57<text:tab/>2.67<text:tab/>6.9<text:tab/>9.3<text:tab/>85.7</text:p>
      <text:p text:style-name="P29"><text:tab/>2655.9m<text:tab/>9.8<text:tab/>0.14<text:tab/>2.50<text:tab/>2.74<text:tab/>8.9<text:tab/>5.6<text:tab/>84.3</text:p>
      <text:p text:style-name="P29"><text:tab/>2656.2m<text:tab/>8.9<text:tab/>0.12<text:tab/>2.50<text:tab/>2.68<text:tab/>9.0<text:tab/>6.9<text:tab/>82.8</text:p>
      <text:p text:style-name="P29"><text:tab/>2656.5m<text:tab/>6.7<text:tab/>0.06<text:tab/>2.54<text:tab/>2.67<text:tab/>5.2<text:tab/>9.7<text:tab/>77.7</text:p>
      <text:p text:style-name="P29"><text:tab/>2656.8m<text:tab/>12.9<text:tab/>0.43<text:tab/>2.38<text:tab/>2.66<text:tab/>15.6<text:tab/>1.5<text:tab/>83.9</text:p>
      <text:p text:style-name="P29"><text:tab/>2657.1m<text:tab/>14.1<text:tab/>0.89<text:tab/>2.37<text:tab/>2.83<text:tab/>15.4<text:tab/>0.0<text:tab/>81.2</text:p>
      <text:p text:style-name="P29"><text:tab/>2657.4m<text:tab/>9.4<text:tab/>0.08<text:tab/>2.53<text:tab/>2.67<text:tab/>7.9<text:tab/>4.8<text:tab/>86.4</text:p>
      <text:p text:style-name="P29"><text:tab/>2657.7m<text:tab/>8.2<text:tab/>0.08<text:tab/>2.51<text:tab/>2.70<text:tab/>8.3<text:tab/>4.5<text:tab/>84.3</text:p>
      <text:p text:style-name="P29"><text:tab/>2658.0m<text:tab/>11.8<text:tab/>0.13<text:tab/>2.49<text:tab/>2.66<text:tab/>7.9<text:tab/>1.6<text:tab/>88.1</text:p>
      <text:p text:style-name="P29"><text:tab/>2658.3m<text:tab/>12.9<text:tab/>0.29<text:tab/>2.43<text:tab/>2.67<text:tab/>8.4<text:tab/>2.9<text:tab/>74.5</text:p>
      <text:p text:style-name="P29"><text:soft-page-break/><text:tab/>2658.6m<text:tab/>14.0<text:tab/>0.41<text:tab/>2.50<text:tab/>2.66<text:tab/>10.3<text:tab/>2.4<text:tab/>87.3</text:p>
      <text:p text:style-name="P29"><text:tab/>2658.9m<text:tab/>14.6<text:tab/>0.55<text:tab/>2.43<text:tab/>2.66<text:tab/>12.3<text:tab/>2.0<text:tab/>79.1</text:p>
      <text:p text:style-name="P29"><text:tab/>2659.2m<text:tab/>7.6<text:tab/>0.06<text:tab/>2.53<text:tab/>2.68<text:tab/>3.1<text:tab/>0.0<text:tab/>80.8</text:p>
      <text:p text:style-name="P29"><text:tab/>2659.5m<text:tab/>9.0<text:tab/>0.06<text:tab/>2.52<text:tab/>2.67<text:tab/>8.3<text:tab/>6.0<text:tab/>84.5</text:p>
      <text:p text:style-name="P29"><text:tab/>2659.8m<text:tab/>7.7<text:tab/>0.07<text:tab/>2.52<text:tab/>2.66<text:tab/>7.0<text:tab/>7.2<text:tab/>82.8</text:p>
      <text:p text:style-name="P29"><text:tab/>2660.1m<text:tab/>11.1<text:tab/>0.08<text:tab/>2.47<text:tab/>2.69<text:tab/>11.2<text:tab/>4.4<text:tab/>83.3</text:p>
      <text:p text:style-name="P29"><text:tab/>2660.4m<text:tab/>8.1<text:tab/>0.09<text:tab/>2.55<text:tab/>2.67<text:tab/>6.8<text:tab/>7.4<text:tab/>85.4</text:p>
      <text:p text:style-name="P29"><text:tab/>2660.7m<text:tab/>8.9<text:tab/>0.09<text:tab/>2.43<text:tab/>2.67<text:tab/>9.0<text:tab/>4.0<text:tab/>88.6</text:p>
      <text:p text:style-name="P29"><text:tab/>2661.0m<text:tab/>9.1<text:tab/>0.12<text:tab/>2.46<text:tab/>2.66<text:tab/>8.0<text:tab/>3.0<text:tab/>85.4</text:p>
      <text:p text:style-name="P29"><text:tab/>2661.3m<text:tab/>9.6<text:tab/>0.1<text:tab/>2.45<text:tab/>2.67<text:tab/>7.7<text:tab/>3.2<text:tab/>85.7</text:p>
      <text:p text:style-name="P29"><text:tab/>2661.6m<text:tab/>8.3<text:tab/>0.07<text:tab/>2.47<text:tab/>2.69<text:tab/>8.2<text:tab/>6.0<text:tab/>84.1</text:p>
      <text:p text:style-name="P29"><text:tab/>2661.9m<text:tab/>10.5<text:tab/>0.14<text:tab/>2.34<text:tab/>2.68<text:tab/>8.1<text:tab/>5.7<text:tab/>74.6</text:p>
      <text:p text:style-name="P29"><text:tab/>2662.2m<text:tab/>9.1<text:tab/>0.09<text:tab/>2.42<text:tab/>2.69<text:tab/>5.7<text:tab/>8.5<text:tab/>80.4</text:p>
      <text:p text:style-name="P29"><text:tab/>2662.5m<text:tab/>9.4<text:tab/>0.1<text:tab/>2.45<text:tab/>2.68<text:tab/>8.0<text:tab/>4.6<text:tab/>85.4</text:p>
      <text:p text:style-name="P29"><text:tab/>2662.8m<text:tab/>8.0<text:tab/>0.07<text:tab/>2.49<text:tab/>2.69<text:tab/>7.5<text:tab/>6.6<text:tab/>85.8</text:p>
      <text:p text:style-name="P29"><text:tab/>2663.1m<text:tab/>8.3<text:tab/>0.08<text:tab/>2.44<text:tab/>2.69<text:tab/>5.7<text:tab/>6.4<text:tab/>80.5</text:p>
      <text:p text:style-name="P29"><text:tab/>2663.4m<text:tab/>10.4<text:tab/>0.18<text:tab/>2.40<text:tab/>2.73<text:tab/>7.4<text:tab/>6.4<text:tab/>80.4</text:p>
      <text:p text:style-name="P29"><text:tab/>2663.7m<text:tab/>7.6<text:tab/>0.07<text:tab/>2.48<text:tab/>2.68<text:tab/>9.1<text:tab/>2.7<text:tab/>89.7</text:p>
      <text:p text:style-name="P29"><text:tab/>2664.0m<text:tab/>10.1<text:tab/>0.21<text:tab/>2.44<text:tab/>2.67<text:tab/>11.5<text:tab/>2.1<text:tab/>91.2</text:p>
      <text:p text:style-name="P29"><text:tab/>2664.3m<text:tab/>7.3<text:tab/>0.09<text:tab/>2.43<text:tab/>2.69<text:tab/>6.0<text:tab/>8.1<text:tab/>72.5</text:p>
      <text:p text:style-name="P29"><text:tab/>2664.6m<text:tab/>7.5<text:tab/>0.08<text:tab/>2.51<text:tab/>2.67<text:tab/>7.0<text:tab/>0.0<text:tab/>85.3</text:p>
      <text:p text:style-name="P29"><text:tab/>2664.9m<text:tab/>12.3<text:tab/>0.33<text:tab/>2.46<text:tab/>2.67<text:tab/>6.7<text:tab/>3.7<text:tab/>84.0</text:p>
      <text:p text:style-name="P29"><text:tab/>2665.2m<text:tab/>8.4<text:tab/>0.08<text:tab/>2.50<text:tab/>2.69<text:tab/>6.1<text:tab/>4.0<text:tab/>85.0</text:p>
      <text:p text:style-name="P29"><text:tab/>2665.5m<text:tab/>8.5<text:tab/>0.09<text:tab/>2.39<text:tab/>2.68<text:tab/>12.7<text:tab/>1.9<text:tab/>84.6</text:p>
      <text:p text:style-name="P29"><text:tab/>2665.8m<text:tab/>12.2<text:tab/>0.34<text:tab/>2.43<text:tab/>2.68<text:tab/>9.6<text:tab/>2.5<text:tab/>82.9</text:p>
      <text:p text:style-name="P29"><text:tab/>2666.1m<text:tab/>13.0<text:tab/>0.38<text:tab/>2.31<text:tab/>2.67<text:tab/>15.1<text:tab/>0.8<text:tab/>79.7</text:p>
      <text:p text:style-name="P29"><text:tab/>2666.4m<text:tab/>15.1<text:tab/>0.96<text:tab/>2.39<text:tab/>2.67<text:tab/>11.5<text:tab/>2.1<text:tab/>85.1</text:p>
      <text:p text:style-name="P29"><text:tab/>2666.7m<text:tab/>12.4<text:tab/>0.49<text:tab/>2.34<text:tab/>2.68<text:tab/>12.9<text:tab/>1.8<text:tab/>79.8</text:p>
      <text:p text:style-name="P29"><text:tab/>2667.0m<text:tab/>14.5<text:tab/>1.4<text:tab/>2.29<text:tab/>2.67<text:tab/>15.9<text:tab/>1.4<text:tab/>81.8</text:p>
      <text:p text:style-name="P29"><text:tab/>2667.3m<text:tab/>11.6<text:tab/>0.32<text:tab/>2.46<text:tab/>2.67<text:tab/>9.0<text:tab/>2.7<text:tab/>84.7</text:p>
      <text:p text:style-name="P29"><text:tab/>2667.6m<text:tab/>12.3<text:tab/>0.29<text:tab/>2.40<text:tab/>2.67<text:tab/>11.3<text:tab/>2.1<text:tab/>84.8</text:p>
      <text:p text:style-name="P29"><text:tab/>2667.9m<text:tab/>15.9<text:tab/>1.5<text:tab/>2.33<text:tab/>2.66<text:tab/>13.8<text:tab/>1.7<text:tab/>84.0</text:p>
      <text:p text:style-name="P29"><text:tab/>2668.2m<text:tab/>12.5<text:tab/>0.19<text:tab/>2.31<text:tab/>2.66<text:tab/>6.4<text:tab/>3.6<text:tab/>50.0</text:p>
      <text:p text:style-name="P29"><text:tab/>2668.5m<text:tab/>12.2<text:tab/>0.19<text:tab/>2.48<text:tab/>2.66<text:tab/>11.6<text:tab/>4.3<text:tab/>81.1</text:p>
      <text:p text:style-name="P29"><text:tab/>2668.8m<text:tab/>9.8<text:tab/>0.12<text:tab/>2.55<text:tab/>2.70<text:tab/>6.5<text:tab/>3.9<text:tab/>85.7</text:p>
      <text:p text:style-name="P29"><text:tab/>2669.1m<text:tab/>8.6<text:tab/>0.07<text:tab/>2.51<text:tab/>2.67<text:tab/>8.6<text:tab/>5.8<text:tab/>81.5</text:p>
      <text:p text:style-name="P29"><text:tab/>2669.4m<text:tab/>10.3<text:tab/>0.15<text:tab/>2.46<text:tab/>2.67<text:tab/>10.7<text:tab/>4.6<text:tab/>82.7</text:p>
      <text:p text:style-name="P29"><text:tab/>2669.7m<text:tab/>7.8<text:tab/>0.06<text:tab/>2.52<text:tab/>2.68<text:tab/>8.4<text:tab/>6.0<text:tab/>86.5</text:p>
      <text:p text:style-name="P29"><text:tab/>2670.0m<text:tab/>5.7<text:tab/>0.08<text:tab/>2.58<text:tab/>2.67<text:tab/>6.5<text:tab/>7.9<text:tab/>87.1</text:p>
      <text:p text:style-name="P29"><text:tab/>2670.3m<text:tab/>6.1<text:tab/>0.09<text:tab/>2.52<text:tab/>2.65<text:tab/>2.2<text:tab/>0.0<text:tab/>79.6</text:p>
      <text:p text:style-name="P29"><text:tab/>2670.6m<text:tab/>8.7<text:tab/>0.07<text:tab/>2.54<text:tab/>2.66<text:tab/>4.6<text:tab/>0.0<text:tab/>87.3</text:p>
      <text:p text:style-name="P29"><text:tab/>2670.9m<text:tab/>4.6<text:tab/>0.59<text:tab/>2.54<text:tab/>2.63<text:tab/>5.3<text:tab/>4.8<text:tab/>90.3</text:p>
      <text:p text:style-name="P29"><text:tab/>2671.2m<text:tab/>4.8<text:tab/>0.16<text:tab/>2.55<text:tab/>2.62<text:tab/>6.1<text:tab/>8.3<text:tab/>87.6</text:p>
      <text:p text:style-name="P29"><text:tab/>2671.5m<text:tab/>6.8<text:tab/>0.05<text:tab/>2.54<text:tab/>2.64<text:tab/>7.0<text:tab/>14.3<text:tab/>78.8</text:p>
      <text:p text:style-name="P29"><text:tab/>2671.8m<text:tab/>6.1<text:tab/>0.05<text:tab/>2.43<text:tab/>2.63<text:tab/>11.0<text:tab/>2.2<text:tab/>81.7</text:p>
      <text:p text:style-name="P29"><text:tab/>2672.1m<text:tab/>10.8<text:tab/>0.12<text:tab/>2.50<text:tab/>2.65<text:tab/>9.9<text:tab/>5.0<text:tab/>87.8</text:p>
      <text:p text:style-name="P29"><text:tab/>2672.4m<text:tab/>14.0<text:tab/>0.4<text:tab/>2.41<text:tab/>2.65<text:tab/>13.4<text:tab/>1.8<text:tab/>80.8</text:p>
      <text:p text:style-name="P29"><text:tab/>2672.7m<text:tab/>11.6<text:tab/>0.12<text:tab/>2.45<text:tab/>2.65<text:tab/>7.0<text:tab/>7.0<text:tab/>77.1</text:p>
      <text:p text:style-name="P29"><text:tab/>2673.0m<text:tab/>7.0<text:tab/>0.04<text:tab/>2.50<text:tab/>2.66<text:tab/>7.0<text:tab/>7.1<text:tab/>85.3</text:p>
      <text:p text:style-name="P29"><text:tab/>2673.3m<text:tab/>5.7<text:tab/>0.12<text:tab/>2.57<text:tab/>2.67<text:tab/>7.7<text:tab/>13.3<text:tab/>79.8</text:p>
      <text:p text:style-name="P29"><text:tab/>2673.6m<text:tab/>5.0<text:tab/>0.28<text:tab/>2.58<text:tab/>2.65<text:tab/>5.2<text:tab/>9.8<text:tab/>83.1</text:p>
      <text:p text:style-name="P29"><text:tab/>2673.9m<text:tab/>13.1<text:tab/>946<text:tab/>2.30<text:tab/>2.93<text:tab/>20.7<text:tab/>0.0<text:tab/>88.9</text:p>
      <text:p text:style-name="P29"><text:tab/>2674.2m<text:tab/>23.1<text:tab/>4267<text:tab/>2.27<text:tab/>2.66<text:tab/>16.5<text:tab/>0.0<text:tab/>88.0</text:p>
      <text:p text:style-name="P29"><text:tab/>2674.5m<text:tab/>22.8<text:tab/>4489<text:tab/>2.24<text:tab/>2.66<text:tab/>21.1<text:tab/>0.0<text:tab/>87.9</text:p>
      <text:p text:style-name="P29"><text:tab/>2674.8m<text:tab/>23.2<text:tab/>3551<text:tab/>2.24<text:tab/>2.65<text:tab/>21.8<text:tab/>0.0<text:tab/>90.1</text:p>
      <text:p text:style-name="P29"><text:tab/>2675.1m<text:tab/>23.0<text:tab/>2374<text:tab/>2.25<text:tab/>2.65<text:tab/>24.1<text:tab/>0.0<text:tab/>82.8</text:p>
      <text:p text:style-name="P29"><text:tab/>2675.4m<text:tab/>22.5<text:tab/>1664<text:tab/>2.26<text:tab/>2.65<text:tab/>21.5<text:tab/>0.0<text:tab/>86.2</text:p>
      <text:p text:style-name="P29"><text:tab/>2675.7m<text:tab/>21.3<text:tab/>1994<text:tab/>2.30<text:tab/>2.66<text:tab/>22.2<text:tab/>0.0<text:tab/>86.0</text:p>
      <text:p text:style-name="P29"><text:tab/>2676.0m<text:tab/>15.0<text:tab/>1004<text:tab/>2.36<text:tab/>2.74<text:tab/>14.8<text:tab/>0.0<text:tab/>69.8</text:p>
      <text:p text:style-name="P29"><text:tab/>2676.3m<text:tab/>20.9<text:tab/>1403<text:tab/>2.28<text:tab/>2.65<text:tab/>18.5<text:tab/>0.0<text:tab/>84.8</text:p>
      <text:p text:style-name="P29"><text:tab/>2676.6m<text:tab/>15.7<text:tab/>219<text:tab/>2.32<text:tab/>2.66<text:tab/>18.2<text:tab/>0.0<text:tab/>86.2</text:p>
      <text:p text:style-name="P29"><text:soft-page-break/><text:tab/>2676.9m<text:tab/>19.7<text:tab/>1481<text:tab/>2.28<text:tab/>2.67<text:tab/>22.3<text:tab/>0.0<text:tab/>80.6</text:p>
      <text:p text:style-name="P29"><text:tab/>2677.2m<text:tab/>22.9<text:tab/>3166<text:tab/>2.23<text:tab/>2.66<text:tab/>21.1<text:tab/>0.0<text:tab/>85.5</text:p>
      <text:p text:style-name="P29"><text:tab/>2677.5m<text:tab/>22.2<text:tab/>2620<text:tab/>2.26<text:tab/>2.66<text:tab/>21.0<text:tab/>0.0<text:tab/>84.7</text:p>
      <text:p text:style-name="P29"><text:tab/>2677.8m<text:tab/>23.5<text:tab/>3695<text:tab/>2.25<text:tab/>2.67<text:tab/>21.1<text:tab/>0.0<text:tab/>84.8</text:p>
      <text:p text:style-name="P29"><text:tab/>2678.1m<text:tab/>23.0<text:tab/>3164<text:tab/>2.24<text:tab/>2.66<text:tab/>21.4<text:tab/>0.0<text:tab/>85.5</text:p>
      <text:p text:style-name="P29"/>
      <text:p text:style-name="P18">SOURCE ROCK DATA:<text:tab/>(Analabs)<text:tab/>Pyrolysis data</text:p>
      <text:p text:style-name="P6"><text:tab/>Depth<text:tab/>TOC<text:tab/>Tmax<text:tab/>S1<text:tab/>S2<text:tab/>S3<text:tab/>PI<text:tab/>PC<text:tab/>HI<text:tab/>OI</text:p>
      <text:p text:style-name="P30"><text:tab/>2147.0m<text:tab/>0.28<text:tab/><text:tab/><text:tab/><text:tab/><text:tab/><text:tab/><text:tab/><text:tab/></text:p>
      <text:p text:style-name="P30"><text:tab/>2196.0m<text:tab/>0.37<text:tab/><text:tab/><text:tab/><text:tab/><text:tab/><text:tab/><text:tab/><text:tab/></text:p>
      <text:p text:style-name="P30"><text:tab/>2257.0m<text:tab/>0.33<text:tab/><text:tab/><text:tab/><text:tab/><text:tab/><text:tab/><text:tab/><text:tab/></text:p>
      <text:p text:style-name="P30"><text:tab/>2345.0m<text:tab/>0.11<text:tab/><text:tab/><text:tab/><text:tab/><text:tab/><text:tab/><text:tab/><text:tab/></text:p>
      <text:p text:style-name="P30"><text:tab/>2353.0m<text:tab/>0.11<text:tab/><text:tab/><text:tab/><text:tab/><text:tab/><text:tab/><text:tab/><text:tab/></text:p>
      <text:p text:style-name="P30"><text:tab/>2365.0m<text:tab/>0.06<text:tab/><text:tab/><text:tab/><text:tab/><text:tab/><text:tab/><text:tab/><text:tab/></text:p>
      <text:p text:style-name="P30"><text:tab/>2381.0m<text:tab/>0.20<text:tab/><text:tab/><text:tab/><text:tab/><text:tab/><text:tab/><text:tab/><text:tab/></text:p>
      <text:p text:style-name="P30"><text:tab/>2383.0m<text:tab/>0.13<text:tab/><text:tab/><text:tab/><text:tab/><text:tab/><text:tab/><text:tab/><text:tab/></text:p>
      <text:p text:style-name="P30"><text:tab/>2386.0m<text:tab/>0.46<text:tab/><text:tab/><text:tab/><text:tab/><text:tab/><text:tab/><text:tab/><text:tab/></text:p>
      <text:p text:style-name="P30"><text:tab/>2390.0m<text:tab/>0.15<text:tab/><text:tab/><text:tab/><text:tab/><text:tab/><text:tab/><text:tab/><text:tab/></text:p>
      <text:p text:style-name="P30"><text:tab/>2397.0m<text:tab/>0.38<text:tab/><text:tab/><text:tab/><text:tab/><text:tab/><text:tab/><text:tab/><text:tab/></text:p>
      <text:p text:style-name="P30"><text:tab/>2410.0m<text:tab/>0.61<text:tab/><text:tab/><text:tab/><text:tab/><text:tab/><text:tab/><text:tab/><text:tab/></text:p>
      <text:p text:style-name="P30"><text:tab/>2417.0m<text:tab/>0.45<text:tab/><text:tab/><text:tab/><text:tab/><text:tab/><text:tab/><text:tab/><text:tab/></text:p>
      <text:p text:style-name="P30"><text:tab/>2431.0m<text:tab/>0.46<text:tab/><text:tab/><text:tab/><text:tab/><text:tab/><text:tab/><text:tab/><text:tab/></text:p>
      <text:p text:style-name="P30"><text:tab/>2434.0m<text:tab/>0.45<text:tab/><text:tab/><text:tab/><text:tab/><text:tab/><text:tab/><text:tab/><text:tab/></text:p>
      <text:p text:style-name="P30"><text:tab/>2442.0m<text:tab/>1.40<text:tab/>433<text:tab/>0.25<text:tab/>2.74<text:tab/>1.71<text:tab/>0.08<text:tab/>0.25<text:tab/>196<text:tab/>122</text:p>
      <text:p text:style-name="P30"><text:tab/>2448.0m<text:tab/>1.20<text:tab/>430<text:tab/>0.18<text:tab/>2.05<text:tab/>1.58<text:tab/>0.08<text:tab/>0.19<text:tab/>171<text:tab/>132</text:p>
      <text:p text:style-name="P30"><text:tab/>2457.0m<text:tab/>0.80<text:tab/>432<text:tab/>0.20<text:tab/>1.08<text:tab/>5.29<text:tab/>0.16<text:tab/>0.11<text:tab/>135<text:tab/>661</text:p>
      <text:p text:style-name="P30"><text:tab/>2466.0m<text:tab/>1.10<text:tab/>431<text:tab/>0.28<text:tab/>1.81<text:tab/>5.47<text:tab/>0.13<text:tab/>0.17<text:tab/>165<text:tab/>497</text:p>
      <text:p text:style-name="P30"><text:tab/>2475.0m<text:tab/>0.64<text:tab/><text:tab/><text:tab/><text:tab/><text:tab/><text:tab/><text:tab/><text:tab/></text:p>
      <text:p text:style-name="P30"><text:tab/>2487.0m<text:tab/>1.30<text:tab/>428<text:tab/>0.57<text:tab/>2.41<text:tab/>5.71<text:tab/>0.19<text:tab/>0.25<text:tab/>185<text:tab/>439</text:p>
      <text:p text:style-name="P30"><text:tab/>2496.0m<text:tab/>1.60<text:tab/>428<text:tab/>0.66<text:tab/>3.40<text:tab/>7.21<text:tab/>0.16<text:tab/>0.34<text:tab/>213<text:tab/>451</text:p>
      <text:p text:style-name="P30"><text:tab/>2505.0m<text:tab/>0.97<text:tab/>428<text:tab/>0.37<text:tab/>1.70<text:tab/>4.49<text:tab/>0.18<text:tab/>0.17<text:tab/>175<text:tab/>463</text:p>
      <text:p text:style-name="P30"><text:tab/>2514.0m<text:tab/>0.85<text:tab/>428<text:tab/>0.30<text:tab/>1.32<text:tab/>6.20<text:tab/>0.19<text:tab/>0.13<text:tab/>155<text:tab/>729</text:p>
      <text:p text:style-name="P30"><text:tab/>2528.0m<text:tab/>1.95<text:tab/>430<text:tab/>0.36<text:tab/>3.16<text:tab/>0.84<text:tab/>0.10<text:tab/>0.29<text:tab/>162<text:tab/>43</text:p>
      <text:p text:style-name="P30"><text:tab/>2535.0m<text:tab/>1.05<text:tab/>429<text:tab/>0.30<text:tab/>1.71<text:tab/>5.5<text:tab/>0.15<text:tab/>0.17<text:tab/>163<text:tab/><text:tab/>524</text:p>
      <text:p text:style-name="P30"><text:tab/>2547.0m<text:tab/>1.10<text:tab/>430<text:tab/>0.41<text:tab/>2.19<text:tab/>4.45<text:tab/>0.16<text:tab/>0.22<text:tab/>199<text:tab/>405</text:p>
      <text:p text:style-name="P30"><text:tab/>2556.0m<text:tab/>1.05<text:tab/>429<text:tab/>0.37<text:tab/>1.77<text:tab/>4.63<text:tab/>0.17<text:tab/>0.18<text:tab/>169<text:tab/>441</text:p>
      <text:p text:style-name="P30"><text:tab/>2565.0m<text:tab/>0.81<text:tab/>428<text:tab/>0.22<text:tab/>0.94<text:tab/>6.05<text:tab/>0.19<text:tab/>0.10<text:tab/>116<text:tab/>747</text:p>
      <text:p text:style-name="P30"><text:tab/>2579.0m<text:tab/>0.62<text:tab/><text:tab/><text:tab/><text:tab/><text:tab/><text:tab/><text:tab/><text:tab/></text:p>
      <text:p text:style-name="P30"><text:tab/>2586.0m<text:tab/>0.64<text:tab/><text:tab/><text:tab/><text:tab/><text:tab/><text:tab/><text:tab/><text:tab/></text:p>
      <text:p text:style-name="P30"><text:tab/>2596.0m<text:tab/>1.15<text:tab/>427<text:tab/>0.50<text:tab/>1.70<text:tab/>0.94<text:tab/>0.23<text:tab/>0.18<text:tab/>148<text:tab/>82</text:p>
      <text:p text:style-name="P30"><text:tab/>2646.3m<text:tab/>1.05<text:tab/>428<text:tab/>0.31<text:tab/>1.56<text:tab/>0.85<text:tab/>0.17<text:tab/>0.16<text:tab/>149<text:tab/>81</text:p>
      <text:p text:style-name="P30"><text:tab/>2653.2m<text:tab/>0.96<text:tab/>429<text:tab/>0.24<text:tab/>1.52<text:tab/>0.87<text:tab/>0.14<text:tab/>0.15<text:tab/>158<text:tab/>91</text:p>
      <text:p text:style-name="P30"><text:tab/>2664.6m<text:tab/>1.25<text:tab/>430<text:tab/>0.26<text:tab/>2.33<text:tab/>1.56<text:tab/>0.10<text:tab/>0.21<text:tab/>186<text:tab/>125</text:p>
      <text:p text:style-name="P30"><text:tab/>2670.0m<text:tab/>1.15<text:tab/>429<text:tab/>0.22<text:tab/>2.40<text:tab/>3.84<text:tab/>0.08<text:tab/>0.22<text:tab/>209<text:tab/>334</text:p>
      <text:p text:style-name="P6"/>
      <text:p text:style-name="P36">HYDROCARBON SHOWS:<text:tab/></text:p>
      <text:p text:style-name="P34"><text:tab/>Interval<text:tab/>Show<text:tab/></text:p>
      <text:p text:style-name="P67"><text:span text:style-name="T9"><text:tab/></text:span><text:span text:style-name="T10">2565m – 2611.5m<text:tab/>Gas in poor reservoirs.</text:span></text:p>
      <text:p text:style-name="P37"><text:tab/>2611.5m – 2614.5m<text:tab/>Oil in poor reservoir</text:p>
      <text:p text:style-name="P37"><text:tab/>2614.5m – 2629m<text:tab/>Residual oil column</text:p>
      <text:p text:style-name="P37"><text:tab/>DST performance was poor, but core and RFT data indicate that the reservoir is of good quality.</text:p>
      <text:p text:style-name="P37"/>
      <text:p text:style-name="P24">GAS ANALYSIS:<text:tab/>(Core Labs. International)</text:p>
      <text:p text:style-name="P58"><text:span text:style-name="T6"><text:tab/></text:span><text:span text:style-name="T5">Sample Type<text:tab/>RFT</text:span></text:p>
      <text:p text:style-name="P58"><text:span text:style-name="T5"><text:tab/>Depth<text:tab/>Top</text:span><text:span text:style-name="T7"><text:tab/>2602m</text:span></text:p>
      <text:p text:style-name="P58"><text:span text:style-name="T7"><text:tab/></text:span>Component mol %<text:tab/></text:p>
      <text:p text:style-name="P58"><text:tab/>CO2<text:tab/><text:tab/>6.42</text:p>
      <text:p text:style-name="P58"><text:tab/>N2<text:tab/><text:tab/>0.61</text:p>
      <text:p text:style-name="P58"><text:tab/>C1<text:tab/><text:tab/>78.87</text:p>
      <text:p text:style-name="P58"><text:tab/>C2<text:tab/><text:tab/>5.26</text:p>
      <text:p text:style-name="P58"><text:tab/>C3<text:tab/><text:tab/>2.78</text:p>
      <text:p text:style-name="P58"><text:soft-page-break/><text:tab/>iC4<text:tab/><text:tab/>0.67</text:p>
      <text:p text:style-name="P58"><text:tab/>nC4<text:tab/><text:tab/>1.47</text:p>
      <text:p text:style-name="P58"><text:tab/>iC5<text:tab/><text:tab/>0.80</text:p>
      <text:p text:style-name="P58"><text:tab/>nC5<text:tab/><text:tab/>0.76</text:p>
      <text:p text:style-name="P58"><text:tab/>C6<text:tab/><text:tab/>0.78</text:p>
      <text:p text:style-name="P58"><text:tab/>C7+<text:tab/><text:tab/>1.58</text:p>
      <text:p text:style-name="P58"><text:tab/>Gas Gravity (Air = 1)<text:tab/>0.798</text:p>
      <text:p text:style-name="P58"/>
      <text:p text:style-name="P68">WATER ANALYSIS: <text:tab/>A range of “water” analyses are in the WCR; KCL content indicates all such fluids are effectively 100% mud filtrate</text:p>
      <text:p text:style-name="P69"/>
      <text:p text:style-name="P16">WHOLE OIL ANALYSIS:<text:tab/>Oil was recovered on RFT (at 2708m) but there is no analysis in the WCR.</text:p>
      <text:p text:style-name="P23"/>
      <text:p text:style-name="P23">VITRINITE REFLECTANCE:<text:tab/>(Analabs)</text:p>
      <text:p text:style-name="P7"><text:tab/>Depth<text:tab/>Av Rv max<text:tab/>Range Riv<text:tab/><text:tab/>Av Ri max<text:tab/>Range Ri</text:p>
      <text:p text:style-name="P59"><text:span text:style-name="T5"><text:tab/></text:span><text:span text:style-name="T7">2257.0m<text:tab/>0.50<text:tab/>0.48<text:tab/>-<text:tab/>0.51<text:tab/>1.28<text:tab/>0.72<text:tab/>-<text:tab/>1.60</text:span></text:p>
      <text:p text:style-name="P31"><text:tab/>2386.0m<text:tab/>0.50<text:tab/>0.50<text:tab/>-<text:tab/>0.50<text:tab/>1.24<text:tab/>0.80<text:tab/>-<text:tab/>1. 72</text:p>
      <text:p text:style-name="P31"><text:tab/>2410.0m<text:tab/>0.54<text:tab/>0.51<text:tab/>-<text:tab/>0.59<text:tab/>1.28<text:tab/>0.72<text:tab/>-<text:tab/>1. 78</text:p>
      <text:p text:style-name="P31"><text:tab/>2442.0m<text:tab/>0.51<text:tab/>0.44<text:tab/>-<text:tab/>0.62<text:tab/><text:tab/><text:tab/><text:tab/></text:p>
      <text:p text:style-name="P31"><text:tab/>2496.0m<text:tab/>0.49<text:tab/>0.41<text:tab/>-<text:tab/>0.62<text:tab/><text:tab/><text:tab/><text:tab/></text:p>
      <text:p text:style-name="P31"><text:tab/>2547.0m<text:tab/>0.51<text:tab/>0.43<text:tab/>-<text:tab/>0.57<text:tab/><text:tab/><text:tab/><text:tab/></text:p>
      <text:p text:style-name="P31"><text:tab/>2596.0m<text:tab/>0.52<text:tab/>0.46<text:tab/>-<text:tab/>0.65<text:tab/><text:tab/><text:tab/><text:tab/></text:p>
      <text:p text:style-name="P31"><text:tab/>2664.6m<text:tab/>0.52<text:tab/>0.46<text:tab/>-<text:tab/>0.62<text:tab/><text:tab/><text:tab/><text:tab/></text:p>
      <text:p text:style-name="P7"/>
      <text:p text:style-name="P23">VELOCITY SURVEY:<text:tab/>(SSL)<text:tab/>OWT, vertically corrected, relative to SRD (MSL) <text:s/>Assumes vertical hole</text:p>
      <text:p text:style-name="P8"><text:tab/>Depth<text:tab/>TVD SS<text:tab/>OWT(sec)<text:tab/>Depth<text:tab/>TVD SS<text:tab/>OWT(sec)</text:p>
      <text:p text:style-name="P25"><text:tab/>1400.0m<text:tab/>1373.0m<text:tab/>0.5131<text:tab/>1500.0m<text:tab/>1473.0m<text:tab/>0.5346</text:p>
      <text:p text:style-name="P25"><text:tab/>1560.0m<text:tab/>1533.0m<text:tab/>0.5476<text:tab/>1580.0m<text:tab/>1553.0m<text:tab/>0.5519</text:p>
      <text:p text:style-name="P25"><text:tab/>1600.0m<text:tab/>1573.0m<text:tab/>0.5572<text:tab/>1620.0m<text:tab/>1593.0m<text:tab/>0.5612</text:p>
      <text:p text:style-name="P25"><text:tab/>1640.0m<text:tab/>1613.0m<text:tab/>0.5657<text:tab/>1660.0m<text:tab/>1633.0m<text:tab/>0.5694</text:p>
      <text:p text:style-name="P25"><text:tab/>1680.0m<text:tab/>1653.0m<text:tab/>0.5746<text:tab/>1700.0m<text:tab/>1673.0m<text:tab/>0.5790</text:p>
      <text:p text:style-name="P25"><text:tab/>1720.0m<text:tab/>1693.0m<text:tab/>0.5841<text:tab/>1740.0m<text:tab/>1713.0m<text:tab/>0.5898</text:p>
      <text:p text:style-name="P25"><text:tab/>1760.0m<text:tab/>1733.0m<text:tab/>0.5962<text:tab/>1780.0m<text:tab/>1753.0m<text:tab/>0.6026</text:p>
      <text:p text:style-name="P25"><text:tab/>1800.0m<text:tab/>1773.0m<text:tab/>0.6087<text:tab/>1820.0m<text:tab/>1793.0m<text:tab/>0.6147</text:p>
      <text:p text:style-name="P25"><text:tab/>1840.0m<text:tab/>1813.0m<text:tab/>0.6212<text:tab/>1860.0m<text:tab/>1833.0m<text:tab/>0.6274</text:p>
      <text:p text:style-name="P25"><text:tab/>1880.0m<text:tab/>1853.0m<text:tab/>0.6334<text:tab/>1900.0m<text:tab/>1873.0m<text:tab/>0.6397</text:p>
      <text:p text:style-name="P25"><text:tab/>1920.0m<text:tab/>1893.0m<text:tab/>0.6444<text:tab/>1940.0m<text:tab/>1913.0m<text:tab/>0.6499</text:p>
      <text:p text:style-name="P25"><text:tab/>1960.0m<text:tab/>1933.0m<text:tab/>0.6552<text:tab/>1980.0m<text:tab/>1953.0m<text:tab/>0.6615</text:p>
      <text:p text:style-name="P25"><text:tab/>2000.0m<text:tab/>1973.0m<text:tab/>0.6676<text:tab/>2020.0m<text:tab/>1993.0m<text:tab/>0.6746</text:p>
      <text:p text:style-name="P25"><text:tab/>2040.0m<text:tab/>2013.0m<text:tab/>0.6809<text:tab/>2060.0m<text:tab/>2033.0m<text:tab/>0.6875</text:p>
      <text:p text:style-name="P25"><text:tab/>2080.0m<text:tab/>2053.0m<text:tab/>0.6946<text:tab/>2100.0m<text:tab/>2073.0m<text:tab/>0.7021</text:p>
      <text:p text:style-name="P25"><text:tab/>2120.0m<text:tab/>2093.0m<text:tab/>0.7082<text:tab/>2140.0m<text:tab/>2113.0m<text:tab/>0.7146</text:p>
      <text:p text:style-name="P25"><text:tab/>2160.0m<text:tab/>2133.0m<text:tab/>0.7225<text:tab/>2180.0m<text:tab/>2153.0m<text:tab/>0.7279</text:p>
      <text:p text:style-name="P25"><text:tab/>2200.0m<text:tab/>2173.0m<text:tab/>0.7331<text:tab/>2220.0m<text:tab/>2193.0m<text:tab/>0.7386</text:p>
      <text:p text:style-name="P25"><text:tab/>2240.0m<text:tab/>2213.0m<text:tab/>0.7449<text:tab/>2260.0m<text:tab/>2233.0m<text:tab/>0.7519</text:p>
      <text:p text:style-name="P25"><text:tab/>2280.0m<text:tab/>2253.0m<text:tab/>0.7586<text:tab/>2300.0m<text:tab/>2273.0m<text:tab/>0.7645</text:p>
      <text:p text:style-name="P25"><text:tab/>2320.0m<text:tab/>2293.0m<text:tab/>0.7701<text:tab/>2340.0m<text:tab/>2313.0m<text:tab/>0.7760</text:p>
      <text:p text:style-name="P25"><text:tab/>2360.0m<text:tab/>2333.0m<text:tab/>0.7825<text:tab/>2380.0m<text:tab/>2353.0m<text:tab/>0.7874</text:p>
      <text:p text:style-name="P25"><text:tab/>2400.0m<text:tab/>2373.0m<text:tab/>0.7950<text:tab/>2420.0m<text:tab/>2393.0m<text:tab/>0.8021</text:p>
      <text:p text:style-name="P25"><text:tab/>2440.0m<text:tab/>2413.0m<text:tab/>0.8079<text:tab/>2460.0m<text:tab/>2433.0m<text:tab/>0.8135</text:p>
      <text:p text:style-name="P25"><text:tab/>2480.0m<text:tab/>2453.0m<text:tab/>0.8196<text:tab/>2500.0m<text:tab/>2473.0m<text:tab/>0.8248</text:p>
      <text:p text:style-name="P25"><text:tab/>2520.0m<text:tab/>2493.0m<text:tab/>0.8300<text:tab/>2540.0m<text:tab/>2513.0m<text:tab/>0.8357</text:p>
      <text:p text:style-name="P25"><text:tab/>2560.0m<text:tab/>2533.0m<text:tab/>0.8410<text:tab/>2580.0m<text:tab/>2553.0m<text:tab/>0.8464</text:p>
      <text:p text:style-name="P25"><text:tab/>2600.0m<text:tab/>2573.0m<text:tab/>0.8517<text:tab/>2620.0m<text:tab/>2593.0m<text:tab/>0.8570</text:p>
      <text:p text:style-name="P25"><text:tab/>2640.0m<text:tab/>2613.0m<text:tab/>0.8617<text:tab/>2660.0m<text:tab/>2633.0m<text:tab/>0.8672</text:p>
      <text:p text:style-name="P25"><text:tab/>2680.0m<text:tab/>2653.0m<text:tab/>0.8722<text:tab/>2700.0m<text:tab/>2673.0m<text:tab/>0.8770<text:tab/></text:p>
      <text:p text:style-name="P51"/>
      <text:p text:style-name="P51">BIT RECORD:</text:p>
      <text:p text:style-name="P61"><text:tab/>No<text:tab/>Size<text:tab/>Make<text:tab/>Type<text:tab/>Jets<text:tab/>Out<text:tab/>Made<text:tab/>Hrs<text:tab/>WOB<text:tab/>RPM<text:tab/>PP<text:tab/>Condition</text:p>
      <text:p text:style-name="P61"><text:tab/><text:tab/><text:tab/><text:tab/><text:tab/><text:tab/><text:tab/><text:tab/><text:tab/>klbs<text:tab/>psi</text:p>
      <text:p text:style-name="P51"><text:tab/>1<text:tab/>26"<text:tab/>Reed<text:tab/>S3SJ<text:tab/>3x28<text:tab/>151m<text:tab/>39m<text:tab/>7<text:tab/>5<text:tab/>100<text:tab/>-<text:tab/>-</text:p>
      <text:p text:style-name="P51"><text:soft-page-break/><text:tab/><text:tab/>36"<text:tab/>Sec<text:tab/>-<text:tab/>3x14<text:tab/>151m<text:tab/>-<text:tab/>-<text:tab/>-<text:tab/>-<text:tab/>-<text:tab/>-</text:p>
      <text:p text:style-name="P51"><text:tab/>RR1<text:tab/>26"<text:tab/>Reed<text:tab/>S3SJ<text:tab/>3x28<text:tab/>151m<text:tab/>0m<text:tab/>0<text:tab/>5<text:tab/>100<text:tab/>-<text:tab/>wiper trip</text:p>
      <text:p text:style-name="P51"><text:tab/>2<text:tab/>17 ½"<text:tab/>Sec<text:tab/>S44G<text:tab/>3x24<text:tab/>302m<text:tab/>215m<text:tab/>17.5<text:tab/>15<text:tab/>100<text:tab/>1550<text:tab/>1-1-I</text:p>
      <text:p text:style-name="P51"><text:tab/>3<text:tab/>17 ½"<text:tab/>Sec<text:tab/>S44G<text:tab/>3x32<text:tab/>326m<text:tab/>24m<text:tab/>2.5<text:tab/>15<text:tab/>100<text:tab/>1550<text:tab/>1-1-I</text:p>
      <text:p text:style-name="P51"><text:tab/>4<text:tab/>17 ½"<text:tab/>Sec<text:tab/>S44G<text:tab/>3x32<text:tab/>1016m<text:tab/>690m<text:tab/>55.5<text:tab/>10<text:tab/>100<text:tab/>900<text:tab/>3-4-1/16"</text:p>
      <text:p text:style-name="P51"><text:tab/>4<text:tab/>17 ½"<text:tab/>Smith<text:tab/>S84<text:tab/>3x20<text:tab/>1293m<text:tab/>277m<text:tab/>24.0<text:tab/>45<text:tab/>100<text:tab/>1700<text:tab/>-</text:p>
      <text:p text:style-name="P51"><text:tab/>5<text:tab/>17 ½"<text:tab/>Smith<text:tab/>S84<text:tab/>3x32<text:tab/><text:tab/>0m<text:tab/>0<text:tab/>45<text:tab/>100<text:tab/>1700<text:tab/>reamed</text:p>
      <text:p text:style-name="P51"><text:tab/>6<text:tab/>17 ½"<text:tab/>Smith<text:tab/>S84<text:tab/>3x32<text:tab/><text:tab/>0m<text:tab/>0<text:tab/>45<text:tab/>100<text:tab/>1700<text:tab/>1-2-I</text:p>
      <text:p text:style-name="P51"><text:tab/>7<text:tab/>8 ½"<text:tab/>?<text:tab/>FVH<text:tab/>3x32<text:tab/><text:tab/>0m<text:tab/>0<text:tab/>0<text:tab/>-<text:tab/>1000<text:tab/>clean out</text:p>
      <text:p text:style-name="P51"><text:tab/>8<text:tab/>12 ¼"<text:tab/>Sec<text:tab/>M44NG<text:tab/>3x32<text:tab/>1297m<text:tab/>4m<text:tab/>2.5<text:tab/>20<text:tab/>100<text:tab/>2000<text:tab/>3-1-I</text:p>
      <text:p text:style-name="P51"><text:tab/>8RR1<text:tab/>12 ¼"<text:tab/>Sec<text:tab/>M44NG<text:tab/>3x32<text:tab/><text:tab/>0m<text:tab/>0<text:tab/>20<text:tab/>100<text:tab/>2000<text:tab/>-</text:p>
      <text:p text:style-name="P51"><text:tab/>8RR2<text:tab/>12 ¼"<text:tab/>Sec<text:tab/>M44NG<text:tab/>3x32<text:tab/><text:tab/>12m<text:tab/>2.5<text:tab/>20<text:tab/>100<text:tab/>2000<text:tab/>-</text:p>
      <text:p text:style-name="P51"><text:tab/>8RR3<text:tab/>12 ¼"<text:tab/>Sec<text:tab/>M44NG<text:tab/>3x32<text:tab/>1093m<text:tab/>1m<text:tab/>0.5<text:tab/>20<text:tab/>100<text:tab/>2000<text:tab/>-</text:p>
      <text:p text:style-name="P51"><text:tab/>8<text:tab/>12 ¼"<text:tab/>Smith<text:tab/>SVH<text:tab/>3x32<text:tab/>1093m<text:tab/>2m<text:tab/>0.5<text:tab/>25<text:tab/>110<text:tab/>1100<text:tab/>-</text:p>
      <text:p text:style-name="P51"><text:tab/>9<text:tab/>12 ¼"<text:tab/>Smith<text:tab/>SVH<text:tab/>3x32<text:tab/>1121m<text:tab/>32m<text:tab/>2.5<text:tab/>25<text:tab/>110<text:tab/>1100<text:tab/>-</text:p>
      <text:p text:style-name="P51"><text:tab/>9<text:tab/>12 ¼"<text:tab/>Smith<text:tab/>SVH<text:tab/>3x32<text:tab/>1578m<text:tab/>457m<text:tab/>52.5<text:tab/>25<text:tab/>110<text:tab/>1100<text:tab/>5-4-1/8"</text:p>
      <text:p text:style-name="P51"><text:tab/>10<text:tab/>12 ¼"<text:tab/>Smith<text:tab/>SVH<text:tab/>3x32<text:tab/>1578m<text:tab/>0m<text:tab/>0.0<text:tab/>25<text:tab/>110<text:tab/>1100<text:tab/>5-4-1/8"</text:p>
      <text:p text:style-name="P51"><text:tab/>11<text:tab/>8 ½"<text:tab/>Sec<text:tab/>M44NG<text:tab/>3x32<text:tab/>1600m<text:tab/>118m<text:tab/>17.5<text:tab/>25<text:tab/>100<text:tab/>595<text:tab/>1-1-1</text:p>
      <text:p text:style-name="P51"><text:tab/>12<text:tab/>8 ½"<text:tab/>Sec<text:tab/>M44NG<text:tab/>3x32<text:tab/>1692m<text:tab/>92m<text:tab/>18.0<text:tab/>25<text:tab/>110<text:tab/>680<text:tab/>3-3-I</text:p>
      <text:p text:style-name="P51"><text:tab/>13<text:tab/>8 ½"<text:tab/>Sec<text:tab/>S84F<text:tab/>3x11<text:tab/>2126m<text:tab/>434m<text:tab/>45.0<text:tab/>35<text:tab/>90<text:tab/>1680<text:tab/>1-4-1/8"</text:p>
      <text:p text:style-name="P51"><text:tab/>13<text:tab/>8 ½"<text:tab/>Longyear<text:tab/>DP13<text:tab/>3x9<text:tab/>2145m<text:tab/>19m<text:tab/>7.0<text:tab/>30<text:tab/>90<text:tab/>-<text:tab/>5% worn</text:p>
      <text:p text:style-name="P51"><text:tab/>14<text:tab/>8 ½"<text:tab/>Sec<text:tab/>S84F<text:tab/>3x11<text:tab/>2460m<text:tab/>315m<text:tab/>65.5<text:tab/>45<text:tab/>180<text:tab/>1650<text:tab/>3-5-1/16"</text:p>
      <text:p text:style-name="P51"><text:tab/>14<text:tab/>8 ½"<text:tab/>Sec<text:tab/>S84F<text:tab/>2x10,11<text:tab/>2606m<text:tab/>146m<text:tab/>27<text:tab/>45<text:tab/>180<text:tab/>1200<text:tab/>in hole</text:p>
      <text:p text:style-name="P51"><text:tab/>15<text:tab/>8 ½"<text:tab/>DB<text:tab/>CT303<text:tab/>- - - <text:tab/>2624m<text:tab/>18m<text:tab/>3<text:tab/>15<text:tab/>110<text:tab/>88<text:tab/>-</text:p>
      <text:p text:style-name="P51"><text:tab/>15<text:tab/>8 ½"<text:tab/>DB<text:tab/>CT303<text:tab/>- - -<text:tab/>2642m<text:tab/>18m<text:tab/>2.5<text:tab/>15<text:tab/>110<text:tab/>88<text:tab/>-</text:p>
      <text:p text:style-name="P51"><text:tab/>15<text:tab/>8 ½"<text:tab/>DB<text:tab/>CT303<text:tab/>- - -<text:tab/>2660m<text:tab/>18m<text:tab/>3<text:tab/>15<text:tab/>110<text:tab/>88<text:tab/>15% worn</text:p>
      <text:p text:style-name="P51"><text:tab/>15<text:tab/>8 ½"<text:tab/>DB<text:tab/>CT303<text:tab/>- - -<text:tab/>2678m<text:tab/>18m<text:tab/>4<text:tab/>15<text:tab/>110<text:tab/>88<text:tab/>25% worn</text:p>
      <text:p text:style-name="P51"><text:tab/>16<text:tab/>8 ½"<text:tab/>Sec<text:tab/>S86F<text:tab/>2x10,11<text:tab/>2705m<text:tab/>27m<text:tab/>4.5<text:tab/>0<text:tab/>-<text:tab/>3100<text:tab/>in hole</text:p>
      <text:p text:style-name="P51"><text:tab/>16<text:tab/>8 ½"<text:tab/>Sec<text:tab/>S86F<text:tab/>2x10,11<text:tab/><text:tab/>44m<text:tab/>9<text:tab/>0<text:tab/>-<text:tab/>3100<text:tab/>in hole</text:p>
      <text:p text:style-name="P51"><text:tab/>17<text:tab/>8 ½"<text:tab/>Sec<text:tab/>S84F<text:tab/>3x14<text:tab/>2836m<text:tab/>0m<text:tab/>0<text:tab/>45<text:tab/>180<text:tab/>1200<text:tab/>wiper trip</text:p>
      <text:p text:style-name="P51"><text:tab/>18<text:tab/>8 ½"<text:tab/>Longyear<text:tab/>DP15<text:tab/>3x12<text:tab/>1900m<text:tab/>191m<text:tab/>40<text:tab/>20<text:tab/>160<text:tab/>1500<text:tab/>80% worn</text:p>
      <text:p text:style-name="P51"><text:tab/>19<text:tab/>8 ½"<text:tab/>Sec<text:tab/>S84F<text:tab/>3x14<text:tab/>2007m<text:tab/>107m<text:tab/>28<text:tab/>35<text:tab/>170<text:tab/>1600<text:tab/>1-4-1/8"</text:p>
      <text:p text:style-name="P51"><text:tab/>19<text:tab/>8 ½"<text:tab/>Sec<text:tab/>S84F<text:tab/>3x14<text:tab/>2184m<text:tab/>177m<text:tab/>35<text:tab/>35<text:tab/>180<text:tab/>1350<text:tab/>1-4-I</text:p>
      <text:p text:style-name="P51"><text:tab/>20<text:tab/>8 ½"<text:tab/>Sec<text:tab/>M44NG<text:tab/>3x12<text:tab/>2190m<text:tab/>6m<text:tab/>1.5<text:tab/>30<text:tab/>-<text:tab/>1300<text:tab/>6-1-I</text:p>
      <text:p text:style-name="P51"><text:tab/>21<text:tab/>8 ½"<text:tab/>Sec<text:tab/>S84F<text:tab/>3x32<text:tab/>2836m<text:tab/>0m<text:tab/>0<text:tab/>45<text:tab/>180<text:tab/>1650<text:tab/>wiper trip</text:p>
      <text:p text:style-name="P51"><text:tab/>21<text:tab/>8 ½"<text:tab/>Sec<text:tab/>S84F<text:tab/>3x14<text:tab/>2836m<text:tab/>0m<text:tab/>0<text:tab/>45<text:tab/>180<text:tab/>1650<text:tab/>wiper trip</text:p>
      <text:p text:style-name="P51"><text:tab/>21<text:tab/>8 ½"<text:tab/>Sec<text:tab/>S84F<text:tab/>3x14<text:tab/>2378m<text:tab/>188m<text:tab/>36<text:tab/>25<text:tab/>160<text:tab/>1300<text:tab/>1-7-I</text:p>
      <text:p text:style-name="P51"><text:tab/>21<text:tab/>8 ½"<text:tab/>Sec<text:tab/>S84F<text:tab/>3x14<text:tab/>2541m<text:tab/>163m<text:tab/>32.5<text:tab/>25<text:tab/>180<text:tab/>1450<text:tab/>1-3-1/16"</text:p>
      <text:p text:style-name="P51"><text:tab/>21<text:tab/>8 ½"<text:tab/>Smith<text:tab/>F27<text:tab/>3x14<text:tab/>2695m<text:tab/>154m<text:tab/>33<text:tab/>30<text:tab/>180<text:tab/>1600<text:tab/>2-8-1/4"</text:p>
      <text:p text:style-name="P51"><text:tab/>21<text:tab/>8 ½"<text:tab/>Sec<text:tab/>S84F<text:tab/>3x14<text:tab/>2836m<text:tab/>141m<text:tab/>20.5<text:tab/>20<text:tab/>175<text:tab/>1660<text:tab/>in hole</text:p>
      <text:p text:style-name="P51"><text:tab/>22<text:tab/>8 ½"<text:tab/>Sec<text:tab/>S84F<text:tab/>3x32<text:tab/>2836m<text:tab/>0m<text:tab/>0<text:tab/>45<text:tab/>180<text:tab/>1650<text:tab/>wiper trip</text:p>
      <text:p text:style-name="P51"><text:tab/>22<text:tab/>8 ½"<text:tab/>Sec<text:tab/>S84F<text:tab/>3x32<text:tab/>2836m<text:tab/>0m<text:tab/>0<text:tab/>45<text:tab/>180<text:tab/>1200<text:tab/>wiper trip</text:p>
      <text:p text:style-name="P51"><text:tab/>23<text:tab/>6"<text:tab/>Smith<text:tab/>FDG<text:tab/>3x24<text:tab/>2728m<text:tab/>0m<text:tab/>0<text:tab/>0<text:tab/>-<text:tab/>-<text:tab/>wiper trip</text:p>
      <text:p text:style-name="P51"><text:tab/>24<text:tab/>6"<text:tab/>Smith<text:tab/>FDG<text:tab/>3x24<text:tab/>2728m<text:tab/>0m<text:tab/>0<text:tab/>0<text:tab/>-<text:tab/>-<text:tab/>-</text:p>
      <text:p text:style-name="P51"><text:tab/></text:p>
      <text:p text:style-name="P70">COMMENTS: <text:tab/>Located 2.9 km west of Montara 1 and 17.4 km SE of Swift 1, testing a western culmination on the Montara structural complex. <text:s/>The well encountered a gas and oil column in the Montara Formation reservoir target, but reservoir properties are poor, and the well failed to flow on DST. <text:s/>Permeabilities indicated from RFT are suspect.</text:p>
      <text:p text:style-name="P1"><text:tab/></text:p>
      <text:p text:style-name="P1">WELL SITE GEOLOGIST(s): <text:tab/><text:tab/><text:tab/>E. Pattillo, W. Yacopetti, A. Ribeiro</text:p>
      <text:p text:style-name="P1"/>
      <text:p text:style-name="P1">WELL DATA SUMMARY PREPARED BY:<text:tab/>WGS -15 May 1998 <text:tab/>(BC/LR) <text:s/>Revised 24 May 2016 (MJW)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Courier New" svg:font-family="'Courier New'" style:font-family-generic="modern"/>
    <style:font-face style:name="LetterGothic" svg:font-family="LetterGothic" style:font-family-generic="modern"/>
    <style:font-face style:name="TimesNewRomanPS" svg:font-family="TimesNewRomanPS" style:font-family-generic="roman"/>
    <style:font-face style:name="SimSun1" svg:font-family="SimSun" style:font-pitch="variable"/>
    <style:font-face style:name="Switzerland" svg:font-family="Switzerland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Switzerland1" svg:font-family="Switzerland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margin-top="0cm" fo:margin-bottom="0.635cm"/>
      <style:text-properties style:font-name="TimesNewRomanPS" fo:font-size="36pt" fo:font-style="italic" fo:font-weight="bold" style:font-name-asian="TimesNewRomanPS" style:font-size-asian="36pt" style:font-style-asian="italic" style:font-weight-asian="bold" style:font-name-complex="TimesNewRomanPS" style:font-size-complex="3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 style:parent-style-name="Standard">
      <style:text-properties style:font-name="Switzerland" style:font-name-asian="Switzerland" style:font-name-complex="Switzerland"/>
    </style:style>
    <style:style style:name="Centre" style:family="paragraph" style:parent-style-name="Standard">
      <style:paragraph-properties fo:text-align="center" style:justify-single-word="false"/>
      <style:text-properties style:font-name="LetterGothic" style:font-name-asian="LetterGothic" style:font-name-complex="LetterGothic"/>
    </style:style>
    <style:style style:name="Indent_20_3" style:display-name="Indent 3" style:family="paragraph" style:parent-style-name="Standard">
      <style:paragraph-properties fo:margin-left="3.399cm" fo:margin-right="0cm" fo:text-indent="0cm" style:auto-text-indent="false"/>
      <style:text-properties style:font-name="LetterGothic" style:font-name-asian="LetterGothic" style:font-name-complex="LetterGothic"/>
    </style:style>
    <style:style style:name="Indent_20_2" style:display-name="Indent 2" style:family="paragraph" style:parent-style-name="Standard">
      <style:paragraph-properties fo:margin-left="5.069cm" fo:margin-right="0cm" fo:text-indent="0cm" style:auto-text-indent="false"/>
      <style:text-properties style:font-name="LetterGothic" style:font-name-asian="LetterGothic" style:font-name-complex="LetterGothic"/>
    </style:style>
    <style:style style:name="Indent_20_1" style:display-name="Indent 1" style:family="paragraph" style:parent-style-name="Standard">
      <style:paragraph-properties fo:margin-left="1.9cm" fo:margin-right="0cm" fo:text-indent="-0.63cm" style:auto-text-indent="false"/>
      <style:text-properties style:font-name="LetterGothic" style:font-name-asian="LetterGothic" style:font-name-complex="LetterGothic"/>
    </style:style>
    <style:style style:name="Body_20_Single" style:display-name="Body Single" style:family="paragraph" style:parent-style-name="Standard">
      <style:text-properties style:font-name="TimesNewRomanPS" fo:font-size="11pt" style:font-name-asian="TimesNewRomanPS" style:font-size-asian="11pt" style:font-name-complex="TimesNewRomanPS" style:font-size-complex="11pt"/>
    </style:style>
    <style:style style:name="Default_20_Text" style:display-name="Default Text" style:family="paragraph" style:parent-style-name="Standard">
      <style:text-properties style:font-name="Switzerland" style:font-name-asian="Switzerland" style:font-name-complex="Switzerland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Seq_20_Level_20_4" style:display-name="Seq Level 4" style:family="paragraph" style:parent-style-name="Standard">
      <style:text-properties style:font-name="Tms Rmn" fo:font-size="12pt" style:font-name-asian="Tms Rmn" style:font-size-asian="12pt" style:font-name-complex="Tms Rm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Frame_20_Contents" style:display-name="Frame Contents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_20_Text"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635cm" fo:margin-left="1.549cm" fo:margin-right="1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2cm" fo:margin-bottom="2.263cm" style:dynamic-spacing="true"/>
      </style:header-style>
      <style:footer-style>
        <style:header-footer-properties fo:min-height="0.356cm" fo:margin-top="0.2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7cm" fo:margin-bottom="0.991cm" fo:margin-left="1.549cm" fo:margin-right="1.5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Default_20_Text"/>
        <text:p text:style-name="Default_20_Text"/>
        <text:p text:style-name="Default_20_Text"/>
        <text:p text:style-name="Default_20_Text"/>
        <text:p text:style-name="MP1">Bilyara 1 &amp; 1ST</text:p>
      </style:header>
      <style:footer>
        <text:p text:style-name="MP2"><draw:frame draw:style-name="Mfr1" draw:name="Frame1" text:anchor-type="char" svg:x="18.78cm" svg:y="0cm" svg:width="0.93cm" svg:height="0.402cm" draw:z-index="0"><draw:text-box><text:p text:style-name="footer"><text:page-number style:num-format="1" text:select-page="current">12</text:page-number></text:p><text:p text:style-name="footer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CN</dc:title>
    <meta:initial-creator>Andrew Deer</meta:initial-creator>
    <meta:creation-date>1999-07-23T15:37:00</meta:creation-date>
    <dc:creator>USR5</dc:creator>
    <dc:date>1999-07-23T15:37:00</dc:date>
    <meta:print-date>2016-05-24T14:27:17.28</meta:print-date>
    <meta:editing-duration>P23DT22H11M8S</meta:editing-duration>
    <meta:generator>OpenOffice/4.1.2$Win32 OpenOffice.org_project/412m3$Build-9782</meta:generator>
    <meta:printed-by>Michael Wiltshire</meta:printed-by>
    <meta:document-statistic meta:table-count="0" meta:image-count="0" meta:object-count="0" meta:page-count="12" meta:paragraph-count="688" meta:word-count="5211" meta:character-count="28204"/>
  </office:meta>
</office:document-meta>
</file>